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Stichting Algemene Jeugdbeweging Montfort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Algemene Jeugdbeweging Montfort: organiseren en houden van “Kindervakantiewerk/Speelweek” op het evenemententerrein Limburgs Landschap /voetbalterrein Montfort op 10 augustus t/m 14 augustus 202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5208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0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0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217.651 348161.828</meta:user-defined>
    <meta:user-defined meta:name="DC.title">Evenementenmelding - Stichting Algemene Jeugdbeweging Montfort - Montfort</meta:user-defined>
    <meta:user-defined meta:name="OVERHEID.PostcodeHuisnummer/OVERHEIDop.postcodeHuisnummer">6065DZ 1</meta:user-defined>
    <meta:user-defined meta:name="OVERHEIDop.straatnaam">Boordmoolweg</meta:user-defined>
    <meta:user-defined meta:name="OVERHEIDop.woonplaats">Montfort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208</meta:user-defined>
    <meta:user-defined meta:name="OVERHEIDop.GmbID/DC.identifier">gmb-2020-205208</meta:user-defined>
    <meta:user-defined meta:name="OVERHEIDop.versieInformatie"/>
  </office:meta>
</office:document-meta>
</file>