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anwezigheidsvergunning (kansspelautomaat) verleend aan Hotel Santa Mari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besloten een aanwezigheidsvergunning voor het plaatsen van kanspelautomaten te verlenen voor:</text:p>
            <text:p text:style-name="common-al"/>
            <text:p text:style-name="tussenkopcur">
            <text:span text:style-name="nadrukvet">de inrichting: </text:span>
          </text:p>
            <text:list text:style-name="id1-3-2-1-1-5">
              <text:list-item text:style-override="id1-3-2-1-1-5-1">
                <text:number>-</text:number>
                <text:p text:style-name="al">Hotel Santa Maria</text:p>
              </text:list-item>
            </text:list>
            <text:p text:style-name="tussenkopcur">
            <text:span text:style-name="nadrukvet">Adres </text:span>
          </text:p>
            <text:list text:style-name="id1-3-2-1-1-7">
              <text:list-item text:style-override="id1-3-2-1-1-7-1">
                <text:number>-</text:number>
                <text:p text:style-name="al">Scheepstimmermanslaan 11 -13</text:p>
              </text:list-item>
            </text:list>
            <text:p text:style-name="tussenkopcur">
            <text:span text:style-name="nadrukvet">Postcode </text:span>
          </text:p>
            <text:list text:style-name="id1-3-2-1-1-9">
              <text:list-item text:style-override="id1-3-2-1-1-9-1">
                <text:number>-</text:number>
                <text:p text:style-name="al">3016AC te Rotterdam</text:p>
              </text:list-item>
            </text:list>
            <text:p text:style-name="tussenkopcur">
            <text:span text:style-name="nadrukvet">Geldig vanaf</text:span>
          </text:p>
            <text:list text:style-name="id1-3-2-1-1-11">
              <text:list-item text:style-override="id1-3-2-1-1-11-1">
                <text:number>-</text:number>
                <text:p text:style-name="al">17-07-2020</text:p>
              </text:list-item>
            </text:list>
            <text:p text:style-name="tussenkopcur">
            <text:span text:style-name="nadrukvet">Geldig tot en met:</text:span>
          </text:p>
            <text:list text:style-name="id1-3-2-1-1-13">
              <text:list-item text:style-override="id1-3-2-1-1-13-1">
                <text:number>-</text:number>
                <text:p text:style-name="al">17-07-2025</text:p>
              </text:list-item>
            </text:list>
            <text:p text:style-name="tussenkopcur">
            <text:span text:style-name="nadrukvet">Registratienummer vergunning:</text:span>
          </text:p>
            <text:list text:style-name="id1-3-2-1-1-15">
              <text:list-item text:style-override="id1-3-2-1-1-15-1">
                <text:number>-</text:number>
                <text:p text:style-name="al">au.A.0116101.2020</text:p>
              </text:list-item>
            </text:list>
            <text:p text:style-name="common-al"/>
            <text:p text:style-name="common-al">Voor meer informatie kunt u op werkdagen van 9.00 tot 17.00 uur contact opnemen met team HorecaVergunningen, tel. 010 - 267 25 00 of per mail <text:a xlink:href="mailto:horecavergunningen@rotterdam.nl" xlink:type="simple">naar horecavergunningen</text:a></text:p>
            <text:p text:style-name="tussenkopcur">
            <text:span text:style-name="nadrukvet">Bezwaarschrift</text:span>
          </text:p>
            <text:p text:style-name="common-al">Belanghebbenden kunnen tegen dit besluit binnen zes weken na datum van verzending ervan een bezwaarschrift indienen bij de burgemeester.</text:p>
            <text:p text:style-name="common-al"> Dit bezwaarschrift moet ondertekend zijn en moet ten minste bevatten:</text:p>
            <text:list text:style-name="id1-3-2-1-1-21">
              <text:list-item text:style-override="id1-3-2-1-1-21-1">
                <text:number>-</text:number>
                <text:p text:style-name="al"> naam en adres van de indiener;</text:p>
              </text:list-item>
              <text:list-item text:style-override="id1-3-2-1-1-21-2">
                <text:number>-</text:number>
                <text:p text:style-name="al"> datum bezwaarschrift;</text:p>
              </text:list-item>
              <text:list-item text:style-override="id1-3-2-1-1-21-3">
                <text:number>-</text:number>
                <text:p text:style-name="al"> de gronden van het bezwaar;</text:p>
              </text:list-item>
              <text:list-item text:style-override="id1-3-2-1-1-21-4">
                <text:number>-</text:number>
                <text:p text:style-name="al"> een omschrijving van het besluit waartegen het bezwaar zich richt.</text:p>
              </text:list-item>
            </text:list>
            <text:p text:style-name="common-al"/>
            <text:p text:style-name="common-al">U wordt verzocht tevens een kopie van dit besluit mee te zenden. Het bezwaarschrift moet worden gezonden naar de burgemeester t.a.v. de Algemene Bezwaarschriftencommissie, Postbus 1011, 3000 BA te ROTTERDAM.Faxnummer Algemene Bezwaarschriftencommissie: (010)267 6300.</text:p>
            <text:p text:style-name="common-al">U kunt uw bezwaarschrift ook via internet indienen via het webformulier. Dit is te vinden onder het kopje 'Formulier' op de website <text:a xlink:href="http://www.rotterdam.nl/product:bezwaar_indienen" xlink:type="simple">www.rotterdam.nl/product:bezwaar_indienen.</text:a> U heeft daarvoor wel een DigiD-code, of als bedrijf een E-herkenning, nodig. Deze kunt u aanvragen via <text:a xlink:href="http://www.digid.nl" xlink:type="simple">www.digid.nl,</text:a>respectievelijk <text:a xlink:href="http://www.eherkenning.nl" xlink:type="simple">www.eherkenning.nl.</text:a>
		U kunt, indien u een bezwaarschrift bij het college heeft ingediend, een verzoek om voorlopige voorziening (o.a. schorsing) indienen bij: Rechtbank Rotterdam, sector Bestuursrecht, Postbus 50951, 3007 BM te ROTTERDAM.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5125</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125</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125</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meta:user-defined meta:name="OVERHEIDop.referentienummer">au.A.0116101.2020</meta:user-defined>
    <meta:user-defined meta:name="DCTERMS.abstract">Het verlenen van een Aanwezigheidsvergunning voor Scheepstimmermanslaan 11 -13 te Rotterdam. Datum ingang 17-07-2020.</meta:user-defined>
    <dc:language>nl</dc:language>
    <meta:user-defined meta:name="OVERHEID.EPSG28992/DC.spatial">92403 436208</meta:user-defined>
    <meta:user-defined meta:name="DC.title">Aanwezigheidsvergunning (kansspelautomaat) verleend aan Hotel Santa Maria</meta:user-defined>
    <meta:user-defined meta:name="OVERHEID.PostcodeHuisnummer/OVERHEIDop.postcodeHuisnummer">3016AC 11</meta:user-defined>
    <meta:user-defined meta:name="OVERHEIDop.straatnaam">Scheepstimmermanslaan</meta:user-defined>
    <meta:user-defined meta:name="OVERHEIDop.woonplaats">Rotterdam</meta:user-defined>
    <meta:user-defined meta:name="DCTERMS.W3CDTF/DCTERMS.available">2020-08-10</meta:user-defined>
    <meta:user-defined meta:name="DCTERMS.W3CDTF/OVERHEIDop.jaargang">2020</meta:user-defined>
    <meta:user-defined meta:name="OVERHEIDop.publicationIssue">205125</meta:user-defined>
    <meta:user-defined meta:name="OVERHEIDop.GmbID/DC.identifier">gmb-2020-205125</meta:user-defined>
    <meta:user-defined meta:name="OVERHEIDop.versieInformatie"/>
  </office:meta>
</office:document-meta>
</file>