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Brouwestraat (sectie E nummer 6012)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straat (sectie E nummer 6012), 6074- kadastraal bekend gemeente Melick en Herkenbosch: het transformeren van een multifunctionele ruimte naar één wooneenheid binnen bestaand bouwvolume. Datum aanvraag: 30 juli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42.878 352461.75</meta:user-defined>
    <meta:user-defined meta:name="DC.title">Aangevraagde omgevingsvergunning – Brouwestraat (sectie E nummer 6012) - Melick</meta:user-defined>
    <meta:user-defined meta:name="OVERHEID.PostcodeHuisnummer/OVERHEIDop.postcodeHuisnummer">6074BH 38</meta:user-defined>
    <meta:user-defined meta:name="OVERHEIDop.straatnaam">Brouwestraat</meta:user-defined>
    <meta:user-defined meta:name="OVERHEIDop.woonplaats">Melic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85</meta:user-defined>
    <meta:user-defined meta:name="OVERHEIDop.GmbID/DC.identifier">gmb-2020-205085</meta:user-defined>
    <meta:user-defined meta:name="OVERHEIDop.versieInformatie"/>
  </office:meta>
</office:document-meta>
</file>