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– De Vaert (sectie C nummer 3757)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ert (sectie C nummer 3757), 6065- kadastraal bekend gemeente Montfort: het transformeren van een multifunctionele ruimte naar één wooneenheid binnen bestaand bouwvolume. Datum aanvraag: 30 jul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0507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7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277.548 348603.174</meta:user-defined>
    <meta:user-defined meta:name="DC.title">Aangevraagde omgevingsvergunning – De Vaert (sectie C nummer 3757) - Montfort</meta:user-defined>
    <meta:user-defined meta:name="OVERHEID.PostcodeHuisnummer/OVERHEIDop.postcodeHuisnummer">6065CX 5</meta:user-defined>
    <meta:user-defined meta:name="OVERHEIDop.straatnaam">De Vaert</meta:user-defined>
    <meta:user-defined meta:name="OVERHEIDop.woonplaats">Montfort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79</meta:user-defined>
    <meta:user-defined meta:name="OVERHEIDop.GmbID/DC.identifier">gmb-2020-205079</meta:user-defined>
    <meta:user-defined meta:name="OVERHEIDop.versieInformatie"/>
  </office:meta>
</office:document-meta>
</file>