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Angsterweg (sectie G nummer 1882) –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gsterweg (sectie G nummer 1882), 6063- kadastraal bekend gemeente Vlodrop: het transformeren van een multifunctionele ruimte naar één wooneenheid binnen bestaand bouwvolume. Datum aanvraag: 30 jul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06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21.077 349057.614</meta:user-defined>
    <meta:user-defined meta:name="DC.title">Aangevraagde omgevingsvergunning – Angsterweg (sectie G nummer 1882) – Vlodrop</meta:user-defined>
    <meta:user-defined meta:name="OVERHEID.PostcodeHuisnummer/OVERHEIDop.postcodeHuisnummer">6063AV 16</meta:user-defined>
    <meta:user-defined meta:name="OVERHEIDop.straatnaam">Angsterweg</meta:user-defined>
    <meta:user-defined meta:name="OVERHEIDop.woonplaats">Vlodro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63</meta:user-defined>
    <meta:user-defined meta:name="OVERHEIDop.GmbID/DC.identifier">gmb-2020-205063</meta:user-defined>
    <meta:user-defined meta:name="OVERHEIDop.versieInformatie"/>
  </office:meta>
</office:document-meta>
</file>