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Paarloweg 5 –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loweg 5, 6077 NR Sint Odiliënberg: wijzigen van stalsysteem en geringe uitbreiding van het aantal legkippen. Datum aanvraag: 30 juli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03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83 350733</meta:user-defined>
    <meta:user-defined meta:name="DC.title">Aangevraagde omgevingsvergunning – Paarloweg 5 – Sint Odiliënberg</meta:user-defined>
    <meta:user-defined meta:name="OVERHEID.PostcodeHuisnummer/OVERHEIDop.postcodeHuisnummer">6077NR 5</meta:user-defined>
    <meta:user-defined meta:name="OVERHEIDop.straatnaam">Paarloweg</meta:user-defined>
    <meta:user-defined meta:name="OVERHEIDop.woonplaats">Sint Odiliënbe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37</meta:user-defined>
    <meta:user-defined meta:name="OVERHEIDop.GmbID/DC.identifier">gmb-2020-205037</meta:user-defined>
    <meta:user-defined meta:name="OVERHEIDop.versieInformatie"/>
  </office:meta>
</office:document-meta>
</file>