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– Paarloweg 5 –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Landbouwbedrijf Strous, Paarloweg 5, 6077 NR Sint Odiliënberg voor het veranderen van de bedrijfsactiviteiten.</text:p>
            <text:p text:style-name="common-al">Deze melding ligt vanaf 6 augustus 2020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2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83 350733</meta:user-defined>
    <meta:user-defined meta:name="DC.title">Melding Activiteitenbesluit (Besluit algemene regels inrichtingen milieubeheer) – Paarloweg 5 – Sint Odiliënberg</meta:user-defined>
    <meta:user-defined meta:name="OVERHEID.PostcodeHuisnummer/OVERHEIDop.postcodeHuisnummer">6077NR 5</meta:user-defined>
    <meta:user-defined meta:name="OVERHEIDop.straatnaam">Paarloweg</meta:user-defined>
    <meta:user-defined meta:name="OVERHEIDop.woonplaats">Sint Odiliënbe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29</meta:user-defined>
    <meta:user-defined meta:name="OVERHEIDop.GmbID/DC.identifier">gmb-2020-205029</meta:user-defined>
    <meta:user-defined meta:name="OVERHEIDop.versieInformatie"/>
  </office:meta>
</office:document-meta>
</file>