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oorderhav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7-2020 tot en met 05-08-2020. </text:p>
            <text:p text:style-name="common-al">
            <text:span text:style-name="nadrukvet">De volgende aanvraag omgevingsvergunning reguliere procedure is verlengd:</text:span>
          </text:p>
            <text:list text:style-name="id1-3-2-1-1-3">
              <text:list-item text:style-override="id1-3-2-1-1-3-1">
                <text:number>1.</text:number>
                <text:p text:style-name="al">05-08-2020, Noorderhaven 47, Harlingen, het wijzigen van de achte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499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65 576593</meta:user-defined>
    <meta:user-defined meta:name="DC.title">Verlengde aanvraag reguliere procedure omgevingsvergunning Noorderhaven 47</meta:user-defined>
    <meta:user-defined meta:name="OVERHEID.PostcodeHuisnummer/OVERHEIDop.postcodeHuisnummer">8861AK 47</meta:user-defined>
    <meta:user-defined meta:name="OVERHEIDop.straatnaam">Noorderhaven</meta:user-defined>
    <meta:user-defined meta:name="OVERHEIDop.woonplaats">Harl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96</meta:user-defined>
    <meta:user-defined meta:name="OVERHEIDop.GmbID/DC.identifier">gmb-2020-204996</meta:user-defined>
    <meta:user-defined meta:name="OVERHEIDop.versieInformatie"/>
  </office:meta>
</office:document-meta>
</file>