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Theo Thijssenschool,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 De melding betreft een eenvoudige bodemsanering categorie tijdelijke uitplaatsing die op grond van het Besluit Uniforme Saneringen zonder beschikking kan worden uitgevoerd. </text:p>
            <text:p text:style-name="common-al">Ontvangstdatum melding: 5 augustus 2020</text:p>
            <text:p text:style-name="common-al">Zaaknummer: 976706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7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536.263 487829.762</meta:user-defined>
    <meta:user-defined meta:name="DC.title">BUS, melding ontvangen, Theo Thijssenschool, Amsterdam</meta:user-defined>
    <meta:user-defined meta:name="OVERHEID.PostcodeHuisnummer/OVERHEIDop.postcodeHuisnummer">1015NG 155</meta:user-defined>
    <meta:user-defined meta:name="OVERHEIDop.straatnaam">Anjeliersstraat</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977</meta:user-defined>
    <meta:user-defined meta:name="OVERHEIDop.GmbID/DC.identifier">gmb-2020-204977</meta:user-defined>
    <meta:user-defined meta:name="OVERHEIDop.versieInformatie"/>
  </office:meta>
</office:document-meta>
</file>