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De Ruijterkade 112, Amsterdam, aanleggen Zuidelijke pontaanlanding IJplein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text:p>
            <text:p text:style-name="common-al">De aanvraag betreft het oprichten en aanleggen van de Zuidelijke pontaanlanding IJpleinveer, vervangen en verplaatsen van twee bruggen, plaatsen steiger ten behoeve van Naco huisje en herinrichten van het openbare gebied nabij de pontaanlanding op het terrein nabij De Ruijterkade 112 te Amsterdam. </text:p>
            <text:p text:style-name="common-al">Datum verlengingsbesluit: 5 augustus 2020</text:p>
            <text:p text:style-name="common-al">Aanvrager: BAM Infraconsult B.V. </text:p>
            <text:p text:style-name="common-al">Zaaknummer: 9641347</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96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6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6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2221.053 487874.642</meta:user-defined>
    <meta:user-defined meta:name="DC.title">Wabo, reguliere procedure, beslistermijn verlengd, De Ruijterkade 112, Amsterdam, aanleggen Zuidelijke pontaanlanding IJpleinveer</meta:user-defined>
    <meta:user-defined meta:name="OVERHEID.PostcodeHuisnummer/OVERHEIDop.postcodeHuisnummer">1011AB 112</meta:user-defined>
    <meta:user-defined meta:name="OVERHEIDop.straatnaam">De Ruijterkade</meta:user-defined>
    <meta:user-defined meta:name="OVERHEIDop.woonplaats">Amsterdam</meta:user-defined>
    <meta:user-defined meta:name="DCTERMS.W3CDTF/DCTERMS.available">2020-08-10</meta:user-defined>
    <meta:user-defined meta:name="DCTERMS.W3CDTF/OVERHEIDop.jaargang">2020</meta:user-defined>
    <meta:user-defined meta:name="OVERHEIDop.publicationIssue">204969</meta:user-defined>
    <meta:user-defined meta:name="OVERHEIDop.GmbID/DC.identifier">gmb-2020-204969</meta:user-defined>
    <meta:user-defined meta:name="OVERHEIDop.versieInformatie"/>
  </office:meta>
</office:document-meta>
</file>