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saneren van asbest 4 schuren bij monumentaal pa); 683021;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4 (saneren van asbest 4 schuren bij monumentaal pand in beschermd stads- of dorpsgezicht); 683021;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9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21</meta:user-defined>
    <meta:user-defined meta:name="DCTERMS.abstract">saneren van asbest 4 schuren bij monumentaal pand in beschermd stads- of dorpsgezicht</meta:user-defined>
    <dc:language>nl</dc:language>
    <meta:user-defined meta:name="OVERHEID.EPSG28992/DC.spatial">140722.742 470361.3</meta:user-defined>
    <meta:user-defined meta:name="DC.title">Emmastraat 24 (saneren van asbest 4 schuren bij monumentaal pa); 683021; 04-08-20; Aanvraag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932</meta:user-defined>
    <meta:user-defined meta:name="OVERHEIDop.GmbID/DC.identifier">gmb-2020-204932</meta:user-defined>
    <meta:user-defined meta:name="OVERHEIDop.versieInformatie"/>
  </office:meta>
</office:document-meta>
</file>