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Pijnacker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1e Pijnackerstraat 38, 3036GJ, het transformeren van een school naar 12 woningen (aanvraagdatum 14-07-2020, dossiernummer OMV.20.07.00284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4931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31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803.362 438974.89</meta:user-defined>
    <meta:user-defined meta:name="DC.title">aangevraagde omgevingsvergunning 1e Pijnackerstraat 38</meta:user-defined>
    <meta:user-defined meta:name="OVERHEID.PostcodeHuisnummer/OVERHEIDop.postcodeHuisnummer">3036GJ 38</meta:user-defined>
    <meta:user-defined meta:name="OVERHEIDop.straatnaam">1e Pijnackerstraat</meta:user-defined>
    <meta:user-defined meta:name="OVERHEIDop.woonplaats">Rotter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31</meta:user-defined>
    <meta:user-defined meta:name="OVERHEIDop.GmbID/DC.identifier">gmb-2020-204931</meta:user-defined>
    <meta:user-defined meta:name="OVERHEIDop.versieInformatie"/>
  </office:meta>
</office:document-meta>
</file>