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Oisterwijk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3 juni 2020</text:p>
            <text:p text:style-name="al">afdeling Samenleving, </text:p>
            <text:p text:style-name="al">raadsvoorstel nr. 20-152;</text:p>
            <text:p text:style-name="al"/>
            <text:p text:style-name="al"/>
            <text:p text:style-name="al">gelet op de artikelen 2.10, 2.12 en 8.1.1 van de Jeugdwet;</text:p>
            <text:p text:style-name="al"/>
            <text:p text:style-name="al">b e s l u i t :</text:p>
            <text:p text:style-name="al"/>
            <text:p text:style-name="al"/>
            <text:p text:style-name="al">de verordening jeugdhulp gemeente Oisterwijk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a. andere voorziening: voorziening anders dan in het kader van de Jeugdwet, op het gebied van zorg, onderwijs, maatschappelijke ondersteuning of werk en inkomen;</text:p>
              <text:p text:style-name="al">b. Basisstructuur: het complete aanbod van diensten vanuit de vrije markt, algemeen gebruikelijke voorzieningen, algemene voorzieningen, burgerinitiatieven, voorliggende voorzieningen, andere voorzieningen en vanuit particulier initiatief al dan niet vanuit het sociale netwerk;</text:p>
              <text:p text:style-name="al">c. nadere regels: nadere regels jeugdhulp gemeente Oisterwijk;</text:p>
              <text:p text:style-name="al">d. gebruikelijke hulp: hulp die naar algemeen aanvaarde opvattingen in redelijkheid mag worden verwacht van de ouders, inwonende kinderen of andere huisgenoten die een leefeenheid vormen;</text:p>
              <text:p text:style-name="al">e. college: het College van burgemeester en wethouders;</text:p>
              <text:p text:style-name="al">f. formele zorgverlener: </text:p>
              <text:p text:style-name="al">i. een leverancier, met personeel in dienst, die is ingeschreven in het BIG-register of kwaliteitsregister Jeugd of als verlener van jeugdzorg</text:p>
              <text:p text:style-name="al">ii. Een leverancier, die niet in loondienst is bij een leverancier als bedoeld onder i., die is ingeschreven in het BIG-register of kwaliteitsregister Jeugd als verlener van jeugdzorg;</text:p>
              <text:p text:style-name="al">g. Een jeugdige kan alleen aanspraak maken op een voorziening genoemd in dit artikel als hier niet reeds in het jeugdhulparrangement in is voorzien;</text:p>
              <text:p text:style-name="al">h. 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p text:style-name="al">i. gesprek: hierin worden alle feiten en omstandigheden van de specifieke hulpvraag onderzocht;</text:p>
              <text:p text:style-name="al">j. hulpvraag: behoefte van een jeugdige of zijn ouders aan hulp in verband met opgroei- en opvoedingsproblemen, psychische problemen en stoornissen, als bedoeld in artikel 2.3, eerste lid, van de wet;</text:p>
              <text:p text:style-name="al">k. individuele voorziening: op de jeugdige en/of zijn ouders toegesneden voorziening die via een besluit van het college wordt verstrekt;</text:p>
              <text:p text:style-name="al">l. informele zorgverlener: zorgverleners uit het eigen sociale netwerk en overige niet-gekwalificeerde zorgverleners;</text:p>
              <text:p text:style-name="al">m. Integraal Plan van Aanpak (IPA): plan waarin samen met de jeugdige en het gezin wordt bepaald welke resultaten worden bereikt, wie het resultaat behaald en wat wordt ingezet om dit resultaat te behalen. Een jeugdige en/of het gezin is formeel eigenaar van het IPA;</text:p>
              <text:p text:style-name="al">n. Integrale vragenanalyse (IVA): door middel van een gesprek wordt de situatie van het kind of het gezin in kaart gebracht. Er wordt gekeken naar alle leefgebieden en factoren die van belang zijn;</text:p>
              <text:p text:style-name="al">o. Jeugdhulp: 1. Ondersteuning, hulp en zorg, met uitzondering van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het jeugdstrafrecht;</text:p>
              <text:p text:style-name="al">p. ouder/verzorger: gezaghebbende ouder, adoptiefouder, stiefouder of een ander die een jeugdige als behorend tot zijn gezin verzorgt en opvoedt, niet zijnde een pleegouder;</text:p>
              <text:p text:style-name="al">q. overige voorziening: algemene voorziening die vrij toegankelijk is voor iedereen;</text:p>
              <text:p text:style-name="al">r. pgb: persoonsgebonden budget als bedoeld in artikel 8.1.1 van de wet, zijnde een door het college verstrekt budget aan een jeugdige of zijn ouders, dat hen in staat stelt de jeugdhulp die tot de individuele voorziening behoort van derden te betrekken;</text:p>
              <text:p text:style-name="al">s. pleegouder: persoon die een jeugdige die niet zijn kind of stiefkind is, als behorende tot zijn gezin verzorgt en daartoe een pleegcontract als bedoeld in artikel 5.2, eerste lid, heeft gesloten met een pleegzorgaanbieder;</text:p>
              <text:p text:style-name="al">t. pleegoudervoogd: pleegouder die tevens belast is met voogdij als bedoeld in boek 1 Burgerlijk Wetboek;</text:p>
              <text:p text:style-name="al">u. sociaal netwerk: personen uit de huiselijke kring of andere personen met wie de jeugdige een sociale relatie onderhoudt;</text:p>
              <text:p text:style-name="al">v. toegangsteam; op wijkniveau georganiseerd multidisciplinair team dat de hulpvraag van jeugdigen of hun ouders afhandelt;</text:p>
              <text:p text:style-name="al">w. wet: Jeugdwet, en</text:p>
              <text:p text:style-name="al">x. zorg in natura (ZIN): De ondersteuning of jeugdhulp die aan personen wordt geleverd door aanbieders die door de gemeente gecontracteerd zijn.</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1</text:span> Overige voorzieningen</text:p>
              <text:p text:style-name="al">De volgende overige voorzieningen zijn algemeen toegankelijk:</text:p>
              <text:p text:style-name="al">a. advies en informatie, mede ten behoeve van de mogelijk toegang tot individuele voorzieningen;</text:p>
              <text:p text:style-name="al">b. enkelvoudige, ambulante opgroei- en opvoedondersteuning anders dan specialistische ondersteuning, en</text:p>
              <text:p text:style-name="al">c. Veilig Thuis (advies, hulp en ondersteuning rond huiselijk geweld, kindermishandeling, ouderenmishandeling en seksueel geweld).</text:p>
            </text:section>
            <text:section text:name="artikel_id1-3-2-2-2-3" text:style-name="artikel">
              <text:p text:style-name="artikel_kop_titel"><text:span text:style-name="artikel_kop_label">Artikel</text:span> <text:span text:style-name="artikel_kop_nr">2.2</text:span> individuele voorzieningen</text:p>
              <text:p text:style-name="al">1. De volgende individuele voorzieningen zijn beschikbaar:</text:p>
              <text:p text:style-name="al">a. zonder verblijf: </text:p>
              <text:p text:style-name="al">I. persoonlijke verzorging;</text:p>
              <text:p text:style-name="al">II. begeleiding;</text:p>
              <text:p text:style-name="al">III. specialistische ambulante jeugdhulp (incl. eerste en tweedelijns psychologische hulp/ specialistische jeugd-geestelijke gezondheidszorg);</text:p>
              <text:p text:style-name="al">IV. onderzoek en diagnostiek, en;</text:p>
              <text:p text:style-name="al">b. met verblijf:</text:p>
              <text:p text:style-name="al">I. pleegzorg;</text:p>
              <text:p text:style-name="al">II. gezinsgericht;</text:p>
              <text:p text:style-name="al">III. residentieel (specialistische jeugd-geestelijke gezondheidszorg);</text:p>
              <text:p text:style-name="al">IV. gedwongen verblijf;</text:p>
              <text:p text:style-name="al">V. bovenregionale gespecialiseerde voorzieningen;</text:p>
              <text:p text:style-name="al">VI. landelijke gespecialiseerde voorzieningen, en;</text:p>
              <text:p text:style-name="al">2. Naast de genoemde voorzieningen in lid 1 en 2 zijn er ook andere individuele voorzieningen mogelijk als dit naar de mening van het college bijdraagt aan een adequatere en/of goedkopere oplossing van de hulpvraag.</text:p>
            </text:section>
            <text:section text:name="artikel_id1-3-2-2-2-4" text:style-name="artikel">
              <text:p text:style-name="artikel_kop_titel"><text:span text:style-name="artikel_kop_label">Artikel</text:span> <text:span text:style-name="artikel_kop_nr">2.3</text:span> Voorwaarden individuele voorziening jeugdhulp</text:p>
              <text:p text:style-name="al">1. Het college verstrekt uitsluitend de meest passende voorziening jeugdhulp voor het bereiken van het afgesproken resultaat.</text:p>
              <text:p text:style-name="al">2. Geen aanspraak op een individuele voorziening bestaat indien het met inzet van een maatwerkvoorziening te behalen resultaat redelijkerwijs geacht kan worden te kunnen worden behaald met inzet vanuit de basisstructuur.</text:p>
              <text:p text:style-name="al">3. Voor de inzet van een voorziening voor jeugdigen in de leeftijdscategorie 16-18 jaar zal er (een half jaar voor het bereiken van 18 jaar) gekeken worden naar een vervolgtraject na de 18 jaar. </text:p>
              <text:p text:style-name="al">4. Het college kan besluiten het vervoer van een jeugdige van en naar de locatie waar de jeugdhulp wordt geboden toe te kennen als dit noodzakelijk is in verband met een medische noodzaak of beperkingen in de zelfredzaamheid waarbij is aangetoond dat ouder(s) of het sociale netwerk niet in staat is de jeugdige te vervoeren.</text:p>
              <text:p text:style-name="al">5. De jeugdhulp voorziening dient te worden uitgevoerd door een in Nederland gevestigde jeugdhulpaanbieder.</text:p>
            </text:section>
            <text:section text:name="artikel_id1-3-2-2-2-5" text:style-name="artikel">
              <text:p text:style-name="artikel_kop_titel"><text:span text:style-name="artikel_kop_label">Artikel</text:span> <text:span text:style-name="artikel_kop_nr">2.4</text:span> Vaststellen beschikbare overige en individuele voorzieningen</text:p>
              <text:p text:style-name="al">Het college stelt bij nadere regels vast welke overige en individuele voorzieningen op basis van het eerste en tweede lid van artikel 2.3 beschikbaar zijn.</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p text:style-name="al">1. Jeugdigen en/of ouders kunnen een hulpvraag melden bij het college.</text:p>
              <text:p text:style-name="al">2. Jeugdigen en/of ouders kunnen zich rechtstreeks wenden tot een overige voorziening zonder toestemming van het college.</text:p>
              <text:p text:style-name="al">3. In spoedeisende gevallen treft het college zo spoedig mogelijk doch binnen 2 weken een passende tijdelijke voorziening of vraagt het college een spoedmachtiging gesloten jeugdhulp aan. In het geval dat de jeugdige of zijn ouders hierom verzoeken, legt het college de beslissing omtrent de inzet vast in een beschikking als bedoeld in artikel 4.6.</text:p>
            </text:section>
            <text:section text:name="artikel_id1-3-2-2-3-3" text:style-name="artikel">
              <text:p text:style-name="artikel_kop_titel"><text:span text:style-name="artikel_kop_label">Artikel</text:span> <text:span text:style-name="artikel_kop_nr">3.2</text:span> Toegang jeugdhulp via het medisch domein</text:p>
              <text:p text:style-name="al">1. Het college draagt zorg voor de inzet van jeugdhulp na verwijzing door de huisarts, medisch specialist en jeugdarts naar een jeugdhulpaanbieder, als de jeugdhulp aanbieder van oordeel is dat inzet van jeugdhulp nodig is.</text:p>
              <text:p text:style-name="al">2. Als de jeugdige of zijn ouders hierom verzoeken, legt het college de toegekende of afgewezen individuele voorziening, vast in een beschikking als bedoeld in artikel 4.6.</text:p>
            </text:section>
            <text:section text:name="artikel_id1-3-2-2-3-4" text:style-name="artikel">
              <text:p text:style-name="artikel_kop_titel"><text:span text:style-name="artikel_kop_label">Artikel</text:span> <text:span text:style-name="artikel_kop_nr">3.3</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 Hiervoor verstrekt het college geen beschikking als bedoeld in artikel 4.6.</text:p>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p text:style-name="al">1. Het college kent een individuele voorziening toe door middel van een besluit, met een bepaalde geldigheidsduur, dat toegang geeft tot jeugdhulp.</text:p>
              <text:p text:style-name="al">2. De zorgaanbieder van een individuele voorziening start de behandeling of hulp slechts nadat het besluit bedoeld in het eerste lid toegekend is.</text:p>
              <text:p text:style-name="al">3. In situaties waar onmiddellijke uitvoering geboden is, kan afgeweken worden van het gestelde in het tweede lid. Het besluit dient echter ook in die gevallen zo snel mogelijk, en uiterlijk binnen vier weken, na de start van de hulp verkregen te worden.</text:p>
              <text:p text:style-name="al">4. Het college stelt bij nadere regels de vormen van specialistische jeugdhulp en de geldigheidsduur van het besluit, zoals bedoeld in het eerste lid, vast.</text:p>
            </text:section>
            <text:section text:name="artikel_id1-3-2-2-4-3" text:style-name="artikel">
              <text:p text:style-name="artikel_kop_titel"><text:span text:style-name="artikel_kop_label">Artikel</text:span> <text:span text:style-name="artikel_kop_nr">4.2</text:span> Melding en vooronderzoek</text:p>
              <text:p text:style-name="al">1. Jeugdigen en/of ouders kunnen een hulpvraag mondeling, telefonisch of schriftelijk melden bij het college.</text:p>
              <text:p text:style-name="al">2. Het college bevestigt de ontvangst van een melding schriftelijk of digitaal.</text:p>
              <text:p text:style-name="al">3. Het college verzamelt alle voor het onderzoek van belang zijnde en toegankelijke gegevens over de jeugdige en zijn situatie en maakt vervolgens zo spoedig mogelijk met hem en/of zijn ouders een afspraak voor een gesprek.</text:p>
              <text:p text:style-name="al">4. Voor het gesprek verschaffen de jeugdige en/of zijn ouders aan het college alle overige gegevens en bescheiden die naar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p text:style-name="al">5. Het college kan in overleg met de jeugdige en/of zijn ouders afzien van een vooronderzoek als bedoeld in het eerste en tweede lid.</text:p>
            </text:section>
            <text:section text:name="artikel_id1-3-2-2-4-4" text:style-name="artikel">
              <text:p text:style-name="artikel_kop_titel"><text:span text:style-name="artikel_kop_label">Artikel</text:span> <text:span text:style-name="artikel_kop_nr">4.3</text:span> Gesprek</text:p>
              <text:p text:style-name="al">1. Het college onderzoekt in een gesprek tussen deskundigen en de jeugdige en/of zijn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en/of zijn ouders om zelf of met ondersteuning van de naaste omgeving een oplossing voor de hulpvraag te vinden;</text:p>
              <text:p text:style-name="al">d. de mogelijkheden om gebruik te maken van een andere voorziening;</text:p>
              <text:p text:style-name="al">e. de mogelijkheden om gebruik te maken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of zijn ouders, en;</text:p>
              <text:p text:style-name="al">i. de mogelijkheden om te kiezen voor de verstrekking van een pgb, waarbij de jeugdige en/of zijn ouders in begrijpelijke bewoordingen worden ingelicht over de gevolgen van die keuze en de te volgen procedure.</text:p>
              <text:p text:style-name="al">2. Het college informeert de jeugdige en/of zijn ouders over de gang van zaken bij het gesprek, hun rechten en plichten en de vervolgprocedure en vraagt hen toestemming om hun persoonsgegevens te verwerken.</text:p>
              <text:p text:style-name="al">3. Het college kan in overleg met de jeugdige en/of zijn ouders afzien van een gesprek.</text:p>
            </text:section>
            <text:section text:name="artikel_id1-3-2-2-4-5" text:style-name="artikel">
              <text:p text:style-name="artikel_kop_titel"><text:span text:style-name="artikel_kop_label">Artikel</text:span> <text:span text:style-name="artikel_kop_nr">4.4</text:span> Verslag </text:p>
              <text:p text:style-name="al">1. Het college zorgt na het gesprek voor schriftelijke verslaglegging in de vorm van een Integrale vraaganalyse (IvA) en een  Integraal Plan van aanpak (IPA) van het onderzoek aan de jeugdige en/of zijn ouders. Tenzij jeugdige of ouders hebben medegedeeld dit niet te wensen.</text:p>
              <text:p text:style-name="al">2. Opmerkingen of latere aanvullingen van de jeugdige en/of zijn ouders worden aan het verslag (IvA en IPA) toegevoegd.</text:p>
              <text:p text:style-name="al">3. De gezaghebbende (ouder(s)) ondertekent het verslag (IvA en IPA) voor gezien of akkoord en zorgt ervoor dat een getekend exemplaar wordt geretourneerd aan de Toegangsprofessional waarmee hij/zij het gesprek heeft gehad.</text:p>
            </text:section>
            <text:section text:name="artikel_id1-3-2-2-4-6" text:style-name="artikel">
              <text:p text:style-name="artikel_kop_titel"><text:span text:style-name="artikel_kop_label">Artikel</text:span> <text:span text:style-name="artikel_kop_nr">4.5</text:span> Aanvraag</text:p>
              <text:p text:style-name="al">1. Een aanvraag voor een individuele voorziening voor de jeugdige en/of het gezin wordt in behandeling genomen als:</text:p>
              <text:p text:style-name="al">a. duidelijk is welke passende voorziening met welk resultaat tot welk doel ingezet dient te worden, en</text:p>
              <text:p text:style-name="al">b. het plan van aanpak ondertekend is door de gezaghebbende ouder(s) en/of de jeugdige. In het geval van jeugdigen onder de 12 jaar dienen beide gezaghebbende ouders het plan te ondertekend. Bij jeugdigen in de leeftijdscategorie 12-16 jaar tekenen de jeugdige en de ouder(s). In de leeftijdscategorie 16-18 jaar mag de jeugdige alleen ondertekenen.</text:p>
              <text:p text:style-name="al">2. Het college kan een door gezaghebbende ouder(s) en/of jeugdige ondertekend verslag van het gesprek aanmerken als aanvraag als de jeugdige of zijn ouder(s) dat op het verslag hebben aangegeven. </text:p>
            </text:section>
            <text:section text:name="artikel_id1-3-2-2-4-7" text:style-name="artikel">
              <text:p text:style-name="artikel_kop_titel"><text:span text:style-name="artikel_kop_label">Artikel</text:span> <text:span text:style-name="artikel_kop_nr">4.6</text:span> Inhoud beschikking</text:p>
              <text:p text:style-name="al">1. In de beschikking tot verstrekking van een individuele voorziening wordt in ieder geval aangegeven of de voorziening in natura of als pgb wordt verstrekt en wordt tevens aangegeven hoe bezwaar tegen de beschikking kan worden gemaakt.</text:p>
              <text:p text:style-name="al">2. Bij het verstrekken van een individuele voorziening worden in de beschikking tevens de met de jeugdige of zijn ouders gemaakte afspraken vastgelegd.</text:p>
            </text:section>
            <text:section text:name="artikel_id1-3-2-2-4-8" text:style-name="artikel">
              <text:p text:style-name="artikel_kop_titel"><text:span text:style-name="artikel_kop_label">Artikel</text:span> <text:span text:style-name="artikel_kop_nr">4.7</text:span> Regels voor pgb</text:p>
              <text:p text:style-name="al">1. Het college verstrekt een pgb in overeenstemming met artikel 8.1.1 van de wet.</text:p>
              <text:p text:style-name="al">2. Het college verstrekt alleen PGB indien vastgesteld is dat ouders, al dan niet met hulp uit hun sociale netwerk dan wel van een curator, bewindvoerder, mentor of gemachtigde, in staat zijn tot een redelijke waardering van de belangen van de jeugdige en in staat zijn om de rechten en plichten die zijn verbonden aan het pgb op een verantwoorde manier uit te voeren.</text:p>
              <text:p text:style-name="al">3. De hoogte van een pgb:</text:p>
              <text:p text:style-name="al">a. Wordt bepaald aan de hand van een door de jeugdige en/of zijn ouders opgesteld budgetplan over hoe zij het pgb gaan besteden;</text:p>
              <text:p text:style-name="al">b. Is toereikend om veilige, doeltreffende en kwalitatief goede jeugdhulp in te kopen;</text:p>
              <text:p text:style-name="al">c. bedraagt maximaal 75% van het tarief van de vergelijkbare door het college gecontracteerde maatwerkvoorziening in natura als de dienst wordt geleverd door een formele zorgverlener; het college kan hier  gemotiveerd van afwijken indien aantoonbaar is dat het op basis hiervan vastgestelde budget niet toereikend is om veilige, en doeltreffende en kwalitatief goede jeugdhulp in te kopen;</text:p>
              <text:p text:style-name="al">d. bedraagt maximaal 50% van het tarief van de vergelijkbare door het college gecontracteerde maatwerkvoorziening in natura als de dienst wordt geleverd door een persoon uit het sociaal netwerk van de cliënt, en</text:p>
              <text:p text:style-name="al">e. Bedraagt niet meer dan de kostprijs van de in de betreffende situatie goedkoopste adequate individuele voorziening in natura.</text:p>
              <text:p text:style-name="al">4. De persoon aan wie een pgb wordt verstrekt, kan de jeugdhulp onder de volgende voorwaarden betrekken van een persoon die behoort tot het sociale netwerk:</text:p>
              <text:p text:style-name="al">a. voor diensten genoemd in artikel 2.2 lid a 1 en 2 zijnde persoonlijke verzorging en begeleiding;</text:p>
              <text:p text:style-name="al">b. bij de inzet van een persoon uit het sociale netwerk kan door het college  advies opgevraagd worden bij een extern bureau over de passendheid van deze inzet, en</text:p>
              <text:p text:style-name="al">c. dat deze persoon heeft aangegeven dat de zorg aan de belanghebbende voor hem niet tot overbelasting leidt. </text:p>
              <text:p text:style-name="al">5. Het college verstrekt alleen PGB indien gewaarborgd is dat de voorziening die met het pgb ingekocht wordt, van goede kwaliteit is;</text:p>
              <text:p text:style-name="al">6. De aanvraag voor een pgb omvat in ieder geval:</text:p>
              <text:p text:style-name="al">a. de te treffen individuele voorziening en het beoogde resultaat;</text:p>
              <text:p text:style-name="al">b. de vooringenomen uitvoering daarvan inclusief uitvoerder en kosten;</text:p>
              <text:p text:style-name="al">c. de kwalificaties van de uitvoerder;</text:p>
              <text:p text:style-name="al">d. een motivering waarom het aanbod van de door de gemeente gecontracteerde aanbieder (zorg in natura) niet passend is naar oordeel van de aanvrager, en</text:p>
              <text:p text:style-name="al">e. de wijze van verantwoording van de besteding van het pgb.</text:p>
              <text:p text:style-name="al">7. Het college kan een pgb weigeren indien aan de jeugdige en/of zijn ouders in de afgelopen  jaren, voorafgaand aan de datum van het gesprek, een pgb is verleend en waarbij door de jeugdige of zijn ouders niet is voldaan aan de voorwaarden van het pgb; </text:p>
              <text:p text:style-name="al">8. Tussenpersonen en belangenbehartigers mogen niet uit het persoonsgebonden budget worden betaald;</text:p>
              <text:p text:style-name="al">9. Begeleidings- of administratiekosten mogen niet uit het pgb worden betaald.</text:p>
              <text:p text:style-name="al">10. Het college onderzoekt uit het oogpunt van kwaliteit van de geleverde zorg, al dan niet steekproefsgewijs, de bestedingen van pgb’s, en</text:p>
              <text:p text:style-name="al">11. Het college stelt in nadere regels de pgb tarieven en andere nadere regels rondom pgb vast, waaronder regels onder welke voorwaarden jeugdhulp ingekocht kan worden bij formeel en informeel pgb.</text:p>
            </text:section>
            <text:section text:name="artikel_id1-3-2-2-4-9" text:style-name="artikel">
              <text:p text:style-name="artikel_kop_titel"><text:span text:style-name="artikel_kop_label">Artikel</text:span> <text:span text:style-name="artikel_kop_nr">4.8</text:span> Advisering</text:p>
              <text:p text:style-name="al">1. Het college is bevoegd om, voor zover dit van belang kan zijn voor het onderzoek, advies te vragen aan een door hem daartoe aangewezen adviesinstantie indien het college dat gewenst vindt.</text:p>
              <text:p text:style-name="al">2. Indien het college advies gaat inwinnen als bedoeld in lid 1 wordt de cliënt hier van op de hoogte gebracht.</text:p>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Nieuwe feiten en omstandigheden, controle, herziening, intrekking of terugvordering</text:p>
              <text:p text:style-name="al">1. 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p text:style-name="al">2. Het college kan, al dan niet steekproefsgewijs, onderzoeken of de verstrekte voorzieningen worden gebruikt of besteed aan het doel waarvoor ze verstrekt zijn;</text:p>
              <text:p text:style-name="al">3. Onverminderd artikel 8.1.4 van de wet kan het college een beslissing aangaande een individuele voorziening herzien dan wel intrekken als het college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of op het pgb zijn aangewezen;</text:p>
              <text:p text:style-name="al">c. de individuele voorziening of het pgb niet meer toereikend is te achten;</text:p>
              <text:p text:style-name="al">d. de jeugdige en/of zijn ouders niet voldoen aan de voorwaarden van de individuele voorziening of het pgb, en/of;</text:p>
              <text:p text:style-name="al">e. de jeugdige en/of zijn ouders de individuele voorziening of het pgb niet of voor een ander doel gebruiken dan waarvoor het is bestemd.</text:p>
              <text:p text:style-name="al">4. Als het college een beslissing op grond van het derde lid, onder a, heeft ingetrokken, kan het college van degene die onjuiste of onvolledige gegevens heeft verschaft geheel of gedeeltelijk de geldswaarde vorderen van de ten onrechte genoten individuele voorziening in de vorm van Zorg in Natura of het ten onrechte genoten pgb.</text:p>
            </text:section>
            <text:section text:name="artikel_id1-3-2-2-5-3" text:style-name="artikel">
              <text:p text:style-name="artikel_kop_titel"><text:span text:style-name="artikel_kop_label">Artikel</text:span> <text:span text:style-name="artikel_kop_nr">5.2</text:span> Bestrijding oneigenlijk gebruik, misbruik en niet-gebruik</text:p>
              <text:p text:style-name="al">1. Het college informeert jeugdigen en ouders in begrijpelijke bewoordingen over de rechten en plichten die aan het ontvangen van een jeugdhulpvoorziening zijn verbonden en over de mogelijke gevolgen van misbruik en oneigenlijk gebruik van de wet.</text:p>
              <text:p text:style-name="al">2. Het college kan een toezichthouder aanwijzen die belast is met het houden van toezicht op de naleving van rechtmatige uitvoering van de wet, waaronder de bestrijding van misbruik, oneigenlijk gebruik en niet-gebruik van deze wet.</text:p>
              <text:p text:style-name="al">3. Het college kan nadere regels vaststellen over de bevoegdheden van de toezichthouder.</text:p>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1. 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de kosten voor bijscholing van het personeel</text:p>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6.1</text:span> Klachtregeling</text:p>
              <text:p text:style-name="al">1. Het college draagt zorg voor een behoorlijke en transparante procedure ten behoeve van de afhandeling van klachten van een jeugdige of ouder betreffende de algemene, overige voorzieningen zoals bedoeld in hoofdstuk 2 en de toekenningsprocedure als bedoeld in hoofdstuk 4.</text:p>
              <text:p text:style-name="al">2. Jeugdhulpaanbieders stellen een regeling vast voor de afhandeling van klachten van cliënten ten aanzien van alle voorzieningen.</text:p>
            </text:section>
            <text:section text:name="artikel_id1-3-2-2-6-3" text:style-name="artikel">
              <text:p text:style-name="artikel_kop_titel"><text:span text:style-name="artikel_kop_label">Artikel</text:span> <text:span text:style-name="artikel_kop_nr">6.2</text:span> Vertrouwenspersoon</text:p>
              <text:p text:style-name="al">1. Het college wijst een onafhankelijke vertrouwenspersoon aan met volledige rechtsbevoegdheid en onafhankelijkheid waarop jeugdigen en (pleeg)ouders  een beroep kunnen doen.</text:p>
              <text:p text:style-name="al">2. Het college wijst jeugdigen en (pleeg)ouders erop dat zij zich desgewenst kunnen laten bijstaan door een onafhankelijke vertrouwenspersoon.</text:p>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7.1</text:span> Betrekken ingezetenen bij het beleid</text:p>
              <text:p text:style-name="al">1. Het college betrekt ingezetenen van de gemeente, waaronder in ieder geval cliënten of hun vertegenwoordigers, bij de voorbereiding van het beleid betreffende jeugdhulp, overeenkomstig in de Gemeentewet gestelde regels over de wijze waarop inspraak wordt verleend.</text:p>
              <text:p text:style-name="al">2. Het college stelt nadere regels vast ter uitvoering van het eerste lid.</text:p>
            </text:section>
            <text:p text:style-name="hoofdstuk_bottom"/>
          </text:section>
          <text:section text:name="hoofdstuk_id1-3-2-2-8" text:style-name="hoofdstuk">
            <text:p text:style-name="hoofdstuk_kop"><text:span text:style-name="label">Hoofdstuk</text:span> <text:span text:style-name="nr">8</text:span> Privacy</text:p>
            <text:section text:name="artikel_id1-3-2-2-8-2" text:style-name="artikel">
              <text:p text:style-name="artikel_kop_titel"><text:span text:style-name="artikel_kop_label">Artikel</text:span> <text:span text:style-name="artikel_kop_nr">8.1</text:span> Gegevensverwerking, privacy en toestemming </text:p>
              <text:p text:style-name="al">1. Op de gegevensverwerking, privacy en toestemming op grond van deze verordening zijn de wettelijke bepalingen in de Jeugdwet en daaruit afgeleide regelgeving in de regeling Jeugdwet, de Algemene Wet Bestuursrecht en de Algemene Verordening Gegevensbescherming van toepassing. </text:p>
              <text:p text:style-name="al">2. Het college maakt gebruik van het vastgestelde Privacy protocol verwerking persoonsgegevens bovenlokale Jeugdhulptaken en Privacy protocol verwerking persoonsgegevens Sociaal Team Oisterwijk.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voorziening</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Nadere regels </text:p>
              <text:p text:style-name="al">Het college stelt nadere regels jeugdhulp gemeente Oisterwijk en beleidsregels vast. Hierin neemt het nadere regels op over de uitvoering van deze verordening en over de omvang van de (financiële) verstrekkingen.</text:p>
            </text:section>
            <text:section text:name="artikel_id1-3-2-2-9-5" text:style-name="artikel">
              <text:p text:style-name="artikel_kop_titel"><text:span text:style-name="artikel_kop_label">Artikel</text:span> <text:span text:style-name="artikel_kop_nr">9.4</text:span> Indexering </text:p>
              <text:p text:style-name="al">Het college kan jaarlijks per 1 januari de in het kader van deze verordening en het op deze verordening berustende besluit geldende bedragen indexeren. In de nadere regels is opgenomen voor welke bedragen dit geldt, welk prijsindexcijfer gehanteerd wordt en over welke periode van 12 maanden de index berekend wordt.</text:p>
            </text:section>
            <text:section text:name="artikel_id1-3-2-2-9-6" text:style-name="artikel">
              <text:p text:style-name="artikel_kop_titel"><text:span text:style-name="artikel_kop_label">Artikel</text:span> <text:span text:style-name="artikel_kop_nr">9.5</text:span> Intrekking oude verordening </text:p>
              <text:p text:style-name="al">1. De verordening jeugdhulp Oisterwijk 2019 wordt ingetrokken.</text:p>
              <text:p text:style-name="al">2. Een cliënt houdt recht op een lopende voorziening verstrekt op grond van de verordening jeugdhulp Oisterwijk 2019, totdat het college een nieuw besluit heeft genomen waarbij het besluit waarmee deze voorziening is verstrekt, wordt ingetrokken.</text:p>
              <text:p text:style-name="al">3. Aanvragen die zijn ingediend onder de verordening jeugdhulp Oisterwijk 2019 en waarop nog niet is beslist bij het in werking treden van deze verordening, worden afgehandeld krachtens deze verordening.</text:p>
              <text:p text:style-name="al">4. Van het in lid 3 gestelde kan ten gunste van de cliënt worden afgeweken.</text:p>
              <text:p text:style-name="al">5. Beslissing op bezwaarschriften tegen een besluit op grond van de verordening jeugdhulp Oisterwijk 2019, geschiedt op grond van de verordening jeugdhulp Oisterwijk 2019 die ten aanzien van de betreffende zaak zijn rechtskracht behoudt.</text:p>
              <text:p text:style-name="al">6. Van het in lid 5 gestelde kan ten gunste van de cliënt worden afgeweken.</text:p>
            </text:section>
            <text:section text:name="artikel_id1-3-2-2-9-7" text:style-name="artikel">
              <text:p text:style-name="artikel_kop_titel"><text:span text:style-name="artikel_kop_label">Artikel</text:span> <text:span text:style-name="artikel_kop_nr">9.6</text:span> Inwerkingtreding Verordening jeugdhulp gemeente Oisterwijk 2020</text:p>
              <text:p text:style-name="al">1. Deze verordening treedt een dag na bekendmaking in werking. </text:p>
              <text:p text:style-name="al">2. Deze verordening wordt aangehaald als: Verordening jeugdhulp gemeente Oisterwijk 2020.</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 </text:span></text:p>
            <text:p><text:span text:style-name="functie">2 juli 2020,</text:span></text:p>
            <text:p><text:span text:style-name="functie"/></text:p>
            <text:p><text:span text:style-name="functie">Griffier,                                       de voorzitter,</text:span></text:p>
            <text:p><text:span text:style-name="functie"/></text:p>
            <text:p><text:span text:style-name="functie"/></text:p>
            <text:p><text:span text:style-name="functie"/></text:p>
            <text:p><text:span text:style-name="functie">Daniëlle Robijns – van de Wiel,                  Hans Janssen.</text:span></text:p>
          </text:section>
        </text:section>
        <text:section text:name="nota-toelichting_id1-3-2-4" text:style-name="nota-toelichting">
          <text:p text:style-name="kop_level0"><text:span text:style-name="label"/> <text:span text:style-name="nr"/> Toelichting op de verordening jeugdhulp gemeente Oisterwijk 2020</text:p>
          <text:p text:style-name="al">Artikelsgewijs</text:p>
          <text:p text:style-name="al">Hoofdstuk 1 Algemene bepalingen</text:p>
          <text:p text:style-name="al">Artikel 1.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De definitie van ‘pgb’ is opgenomen omdat de afkorting pgb in het spraakgebruik inmiddels meer is ingeburgerd dan voluit ‘persoonsgebonden budget’.</text:p>
          <text:p text:style-name="al">Hoofdstuk 2 Vormen van jeugdhulp</text:p>
          <text:p text:style-name="al">Artikel 2.1 Overig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Artikel 2.3 Voorwaarden individuele voorziening jeugdhulp</text:p>
          <text:p text:style-name="al">Dit artikel geeft de voorwaarden weer waar een individuele voorziening jeugdhulp </text:p>
          <text:p text:style-name="al">Artikel 2.4 Vaststellen beschikbare overige en individuele voorzieningen</text:p>
          <text:p text:style-name="al">Dit artikel geeft aan dat het college bij nadere regels de beschikbare voorzieningen vaststelt.</text:p>
          <text:p text:style-name="al">Hoofdstuk 3 Toegang</text:p>
          <text:p text:style-name="al">Artikel 3.1 Toegang jeugdhulp via de gemeente, melding hulpvraag</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Artikel 3.2 Toegang jeugdhulp via het medisch domein</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bij door de gemeente gecontracteerde aanbieders.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Bij deze beoordeling dient de jeugdhulpaanbieder zich te houden aan de afspraken die hij daarover met de gemeente heeft gemaakt in het kader van contract- of subsidierelatie en de regels die de gemeente bij verordening heeft gesteld. </text:p>
          <text:p text:style-name="al">Artikel 3.2, lid 2 behelst dat, als de jeugdige of zijn ouders hierom verzoeken (zij wensen dit en/of omdat dit noodzakelijk is voor het juridische proces) óf in het uitzonderlijke geval dat het college een besluit neemt dat afwijkt van het oordeel van de verwijzer (of jeugdhulpaanbieder na verwijzing), het college de toegekende individuele voorziening, dan wel het afwijzen daarvan, vastlegt in een beschikking aan de jeugdige of zijn ouders. Op die manier wordt de jeugdige en zijn ouders de benodigde rechtsbescherming geboden. De jeugdige of zijn ouders kunnen dit verzoek, richten aan het college van de gemeente Oisterwijk.</text:p>
          <text:p text:style-name="al">Artikel 3.3 Toegang jeugdhulp via justitieel kader</text:p>
          <text:p text:style-name="al">Een verzoek ten aanzien van een machtiging gesloten jeugdzorg wordt, conform artikel 6.1.8 eerste lid Jeugdwet, door het college van de gemeente waar de jongere woont ingediend.</text:p>
          <text:p text:style-name="al">De uitzondering op deze regel wordt verwoord in het tweede lid van dat artikel. Als er sprake is van een kinderbeschermingsmaatregel, dan is het de GI die het genoemde verzoek indient en niet het college. In de Memorie van Toelichting bij de Veegwet VWS 2015 (Kamerstukken II, 2014/15, 34 191, nr. 3) geeft de wetgever eveneens aan dat artikel 2.11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egwet VWS 2015, de mogelijkheid om de vaststelling van rechten en plichten, als bedoeld in een verleningsbesluit, te mandateren.</text:p>
          <text:p text:style-name="al">Hoofdstuk 4 Procedure toegang jeugdhulp via gemeente</text:p>
          <text:p text:style-name="al">Artikel 4.1 Algemeen</text:p>
          <text:p text:style-name="al">In dit artikel zijn verschillende procedure afspraken opgenomen die gelden bij de procedure toegang jeugdhulp via de gemeente. Deze hebben te maken met de toekenning en de start zorg van een zorgaanbieder bij een afgegeven besluit.</text:p>
          <text:p text:style-name="al">Artikel 4.2 Melding en vooronderzoek </text:p>
          <text:p text:style-name="al">Het eerste en tweede lid geven weer hoe men een hulpvraag kan melden bij het college en hoe deze door het college wordt bevestigd.</text:p>
          <text:p text:style-name="al">Het derd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In het vier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Artikel 4.3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kinderopvang of peuterwerk,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Artikel 4.4 Verslag</text:p>
          <text:p text:style-name="al">Deze bepaling is opgenomen in het belang van een zorgvuldige dossiervorming en een zorgvuldige procedure.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schriftelijke weergave van de uitkomsten van het onderzoek wordt ook gebruikt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al">Artikel 4.5 Aanvraag</text:p>
          <text:p text:style-name="al">De gemeente stelt bij verordening in ieder geval regels vast met betrekking tot de voorwaarden voor toekenning en de wijze van beoordeling van, en de afwegingsfactoren bij een individuele voorziening. Een aanvraag is nodig om een verleningsbeschikking voor een individuele voorziening te verkrijgen.</text:p>
          <text:p text:style-name="al">Artikel 4.6 Inhoud beschikking</text:p>
          <text:p text:style-name="al">Indien de jeugdige of zijn ouders een formele aanvraag bij het college indienen of er een beschikking afgegeven wordt, dient het college een schriftelijke beschikking op te stellen, waartegen zij bezwaar en beroep kunnen indienen. </text:p>
          <text:p text:style-name="al">Artikel 4.6 Regels pgb</text:p>
          <text:p text:style-name="al">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derde lid berust op artikel 2.9, onder c, van de wet. In deze wetsbepaling staat dat in de verordening in ieder geval wordt bepaald op welke wijze de hoogte van een pgb wordt vastgesteld. </text:p>
          <text:p text:style-name="al">Het vierde lid berust op artikel 8.1.1, vierde lid, van de wet. </text:p>
          <text:p text:style-name="al">Artikel 4.8 Advisering</text:p>
          <text:p text:style-name="al">Dit artikel geeft aan dat het voor het college mogelijk is om een extern deskundige om advies te vragen in het onderzoek. Hierbij moet toestemming worden gevraagd aan de jeugdige en/of ouders.</text:p>
          <text:p text:style-name="al">Hoofdstuk 5 Toezicht en handhaving</text:p>
          <text:p text:style-name="al">Artikel 5.1 Nieuwe feiten en omstandigheden, controle, herziening, intrekking of terugvordering</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 Ook hier is de tot de pgb beperkte reikwijdte van artikel 8.1.4 van de wet op grond van het bepaalde in artikel 2.9, onder d, van de wet uitgebreid tot de individuele voorziening in natura. </text:p>
          <text:p text:style-name="al">Artikel 5.2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en pgb-budgethou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In lid 3 is vastgelegd dat het college nadere regels vast stelt over de (reikwijdte van) taken en bevoegdheden van de gemeentelijke toezichthouder Jeugd (zie ook artikel 5:14 Awb) indien zij deze aanstelt. </text:p>
          <text:p text:style-name="al">Artikel 5.3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Hoofdstuk 6 Klachtregeling en vertrouwenspersoon</text:p>
          <text:p text:style-name="al">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text:p>
          <text:p text:style-name="al">Artikel 6.2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Hoofdstuk 7 Inspraak</text:p>
          <text:p text:style-name="al">Artikel 7.1 Betrekken van ingezetenen bij het beleid</text:p>
          <text:p text:style-name="al">In dit artikel zijn bepalingen opgenomen over de medezeggenschap bij de gemeente. De mogelijkheid tot medezeggenschap tegenover de aanbieder is al geregeld in artikel 4.2.4 en verder van de wet. </text:p>
          <text:p text:style-name="al">Met het tweede lid wordt het aan het college overgelaten om de exacte invulling van de medezeggenschap vorm te geven.</text:p>
          <text:p text:style-name="al">Hoofdstuk 8 Privacy</text:p>
          <text:p text:style-name="al">Artikel 8.1 Gegevensverwerking, privacy en toestemming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Wet bescherming Persoonsgegevens (Wbp),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text:p>
          <text:p text:style-name="al">Hoofdstuk 9 Slotbepalingen</text:p>
          <text:p text:style-name="al">Artikel 9.1 Hardheidsclausule</text:p>
          <text:p text:style-name="al">Deze bepaling regelt de toepassing van een hardheidsclausule als instrument voor het college om onvoorziene omstandigheden het hoofd te bieden.</text:p>
          <text:p text:style-name="al">Artikel 9.3 Nadere regels</text:p>
          <text:p text:style-name="al">In dit artikel wordt bepaald dat nadere regels jeugdhulp gemeente Oisterwijk worden vastgesteld. Deze nadere regels bevatten richtlijnen over de uitvoering van deze verordening, ook over de omvang van de diverse (financiële) verstrekkingen voor met name het pgb.</text:p>
          <text:p text:style-name="al">Artikel 9.5 Intrekkingen oude verordening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 zelfde regeling is voor de bezwaarfase opgenomen in het zesde lid.</text:p>
          <text:p text:style-name="al">Artikel 9.6 Inwerkingtreding Verordening jeugdhulp gemeente Oisterwijk 2020</text:p>
          <text:p text:style-name="al">Dit artikel regelt de inwerkingtreding van deze verordening en de wijze waarop deze wordt gecit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84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Sociale zekerheid | Organisatie en beleid</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bstract">jeugdhulp oisterwijk</meta:user-defined>
    <meta:user-defined meta:name="DCTERMS.alternative">Verordening jeugdhulp gemeente Oisterwijk 2020</meta:user-defined>
    <dc:language>nl</dc:language>
    <meta:user-defined meta:name="OVERHEID.Gemeente/DC.spatial">Oisterwijk</meta:user-defined>
    <meta:user-defined meta:name="DC.title">Verordening jeugdhulp gemeente Oisterwijk 2020</meta:user-defined>
    <meta:user-defined meta:name="DCTERMS.W3CDTF/DCTERMS.available">2020-08-10</meta:user-defined>
    <meta:user-defined meta:name="DCTERMS.W3CDTF/OVERHEIDop.jaargang">2020</meta:user-defined>
    <meta:user-defined meta:name="OVERHEIDop.publicationIssue">204842</meta:user-defined>
    <meta:user-defined meta:name="OVERHEIDop.betreftRegeling">CVDR643230_1</meta:user-defined>
    <meta:user-defined meta:name="xs:date/OVERHEIDop.startdatum">2020-08-11</meta:user-defined>
    <meta:user-defined meta:name="OVERHEIDop.GmbID/DC.identifier">gmb-2020-204842</meta:user-defined>
    <meta:user-defined meta:name="OVERHEIDop.versieInformatie"/>
  </office:meta>
</office:document-meta>
</file>