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Gemeente Oisterwijk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van 10 december 2019</text:p>
            <text:p text:style-name="al"/>
            <text:p text:style-name="al">gelet op de artikelen 2.1.3, 2.1.4, eerste, tweede en derde lid, 2.1.5, eerste lid, 2.1.6, 2.1.7, 2.3.6, vierde lid, en 2.6.6, eerste lid, van de Wet maatschappelijke ondersteuning 2015; alsmede gelet op artikel 156 van de Gemeentewet;</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text:p>
            <text:p text:style-name="al"/>
            <text:p text:style-name="al">Verordening Wmo gemeente Oisterwijk 2020.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1. In deze verordening en de daarop gebaseerde regelgeving wordt verstaan onder:</text:p>
              <text:p text:style-name="al">a. Algemeen gebruikelijke voorziening: een voorziening waarvan, gelet op de omstandigheden, aannemelijk is dat de cliënt daarover, ook als hij geen beperkingen had, zou (hebben kunnen) beschikken;</text:p>
              <text:p text:style-name="al">b. Basisstructuur: het complete aanbod van producten en diensten vanuit de vrije markt, algemeen gebruikelijke voorzieningen, algemene voorzieningen, burgerinitiatieven, voorliggende voorzieningen en vanuit particulier initiatief al dan niet vanuit het sociale netwerk.</text:p>
              <text:p text:style-name="al">c. Beperking: aan de cliënt verbonden factoren die er toe leiden dat deze niet (volledig) in staat is tot zelfredzaam zijn en te kunnen participeren;</text:p>
              <text:p text:style-name="al">d. Bijdrage in de kosten: bijdrage als bedoeld in artikel 2.1.4, eerste lid, van de wet;</text:p>
              <text:p text:style-name="al">e. 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p text:style-name="al">f. Cliënt: belanghebbende ten behoeve van wie een voorziening is of wordt aangevraagd</text:p>
              <text:p text:style-name="al">g. Formele zorgverlener:</text:p>
              <text:p text:style-name="al">i. een leverancier, met personeel in dienst, die is ingeschreven in het handelsregister als verlener van maatschappelijke ondersteuning</text:p>
              <text:p text:style-name="al">ii. 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 </text:p>
              <text:p text:style-name="al">h. Gebruikelijke hulp: hulp die naar algemeen aanvaarde opvattingen in redelijkheid mag worden verwacht van de echtgenoot, ouders, inwonende kinderen of andere huisgenoten die een leefeenheid vormen;</text:p>
              <text:p text:style-name="al">i. Huisgenoot: de persoon die met de cliënt duurzaam gemeenschappelijk een woning bewoont, anders dan door een commerciële huurders- of kostgangersrelatie;</text:p>
              <text:p text:style-name="al">j. 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p text:style-name="al">k. Instelling: volgens de Wet toelating zorginstellingen, een ziekenhuis of kleinschalig wooninitiatief als bedoeld in de Regeling Subsidies AWBZ/Wlz dan wel een door het college goedgekeurde accommodatie van een aanbieder;</text:p>
              <text:p text:style-name="al">l. Leefeenheid: de echtgenoot, ouders, inwonende kinderen of andere huisgenoten die duurzaam gemeenschappelijk een woning bewonen en gezamenlijk een huishouden voeren;</text:p>
              <text:p text:style-name="al">m. Meerkosten: kosten, niet zijnde de kosten bedoeld in artikel 2.1.7 van de wet, die uitgaan boven de kosten die voor de cliënt als algemeen gebruikelijk zijn te beschouwen;</text:p>
              <text:p text:style-name="al">n. Melding: een verzoek om een onderzoek naar de behoefte aan maatschappelijke ondersteuning door of namens de cliënt als bedoeld in artikel 2.3.2 van de wet;</text:p>
              <text:p text:style-name="al">o. Persoonlijk plan: een door de cliënt opgesteld plan dat aangeeft op basis van artikel 2.3.2, vierde lid, onderdelen a tot en met e van de wet, welke maatschappelijke ondersteuning naar zijn mening het meest is aangewezen;</text:p>
              <text:p text:style-name="al">p. 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p text:style-name="al">q. Specialisten: een groep van personen met specialistische inhoudelijke kennis over beperkingen van cliënten die geraadpleegd kunnen worden in verband met het onderzoeken van een melding;</text:p>
              <text:p text:style-name="al">r. Spoedeisend: een onvoorziene situatie die geen uitstel verdraagt;</text:p>
              <text:p text:style-name="al">s. Vervoersvoorziening: een maatwerkvoorziening, al dan niet gemotoriseerd, waarmee de cliënt zich in zijn leefomgeving kan verplaatsen;</text:p>
              <text:p text:style-name="al">t. Voorliggende voorziening: een andere wettelijke regeling waarop de cliënt een beroep kan doen met het oog op zijn behoefte aan maatschappelijke ondersteuning;</text:p>
              <text:p text:style-name="al">u. Gesprek: een gesprek naar aanleiding van een melding waarin de onderwerpen van het onderzoek als bedoeld in artikel 2.3.2 vierde lid van de wet aan bod komen;</text:p>
              <text:p text:style-name="al">v. Wet: Wet maatschappelijke ondersteuning 2015;</text:p>
              <text:p text:style-name="al">w. 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p text:style-name="al">2. Alle begrippen die in deze verordening worden gebruikt en niet nader worden omschreven hebben dezelfde betekenis als in de wet, het Uitvoeringsbesluit maatschappelijke ondersteuning 2015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p text:style-name="al">1. De melding kan door of namens een cliënt schriftelijk, digitaal, telefonisch of persoonlijk bij het college worden gedaan.</text:p>
              <text:p text:style-name="al">2. Het college bevestigt de ontvangst van een melding schriftelijk of digitaal.</text:p>
              <text:p text:style-name="al">3. 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p text:style-name="al">4. In spoedeisende gevallen treft het college na de melding als bedoeld in het eerste lid onverwijld een tijdelijke maatwerkvoorziening in afwachting van de uitkomsten van het gesprek.</text:p>
            </text:section>
            <text:section text:name="artikel_id1-3-2-2-2-3" text:style-name="artikel">
              <text:p text:style-name="artikel_kop_titel"><text:span text:style-name="artikel_kop_label">Artikel</text:span> <text:span text:style-name="artikel_kop_nr">2.2</text:span> Cliëntondersteuning</text:p>
              <text:p text:style-name="al">1. Het college draagt zorg voor de beschikbaarheid van kosteloze cliëntondersteuning.</text:p>
              <text:p text:style-name="al">2. Het college wijst de cliënt en zijn mantelzorger voorafgaand aan het onderzoek op de mogelijkheid gebruik te maken van gratis cliëntondersteuning.</text:p>
            </text:section>
            <text:section text:name="artikel_id1-3-2-2-2-4" text:style-name="artikel">
              <text:p text:style-name="artikel_kop_titel"><text:span text:style-name="artikel_kop_label">Artikel</text:span> <text:span text:style-name="artikel_kop_nr">2.3</text:span> Het onderzoek</text:p>
              <text:p text:style-name="al">1. Een gesprek maakt deel uit van het onderzoek. Het gesprek wordt zo spoedig mogelijk na de melding gevoerd met de cliënt, dan wel zijn vertegenwoordiger, voor zover nodig en mogelijk zijn mantelzorger en voor zover nodig en mogelijk zijn familie.</text:p>
              <text:p text:style-name="al">2. De factoren, genoemd in artikel 2.3.2, vierde lid, van de wet maken in ieder geval deel uit van het onderzoek en vormen de basis van het gesprek als bedoeld in het eerste lid. </text:p>
              <text:p text:style-name="al">3. De cliënt dan wel diens vertegenwoordiger verschaft het college de gegevens en bescheiden die voor het onderzoek nodig zijn en waarover hij op dat moment redelijkerwijs kan beschikken.</text:p>
              <text:p text:style-name="al">4. Indien de ondersteuningsbehoefte van de cliënt, die zich heeft gemeld, voldoende bekend is bij het college, kan het in overeenstemming met de cliënt afzien van een gesprek.</text:p>
              <text:p text:style-name="al">5. Afhankelijk van de aard en omvang van de ondersteuningsbehoefte bij de melding kan het college specialisten raadplegen.</text:p>
              <text:p text:style-name="al">6. Het college stelt na het gesprek een verslag op en verstrekt dat aan de cliënt. In plaats van een verslag kan het college een plan van aanpak opstellen.</text:p>
              <text:p text:style-name="al">7. Het college betrekt bij het verslag ook de behoefte aan maatregelen ter ondersteuning van de mantelzorger.</text:p>
            </text:section>
            <text:section text:name="artikel_id1-3-2-2-2-5" text:style-name="artikel">
              <text:p text:style-name="artikel_kop_titel"><text:span text:style-name="artikel_kop_label">Artikel</text:span> <text:span text:style-name="artikel_kop_nr">2.4</text:span> Advisering</text:p>
              <text:p text:style-name="al">1. Het college kan om deskundigenadvies vragen indien:</text:p>
              <text:p text:style-name="al">a. het onduidelijk is of en zo ja, welke beperkingen de cliënt ondervindt en wat de prognose daarvan is;</text:p>
              <text:p text:style-name="al">b. het college voornemens is de aanvraag om medische redenen af te wijzen;</text:p>
              <text:p text:style-name="al">c. het college dat overigens gewenst vindt.</text:p>
              <text:p text:style-name="al">2. Het college is bevoegd om, voor zover dit van belang is voor de beoordeling van de aanspraak op een maatwerkvoorziening, de cliënt of in geval van gebruikelijke hulp zijn huisgenoten:</text:p>
              <text:p text:style-name="al">a. uit te nodigen in persoon te verschijnen op een door het college te bepalen plaats en tijdstip en hem te ondervragen;</text:p>
              <text:p text:style-name="al">b. op een door het college te bepalen plaats en tijdstip door één of meer daartoe aangewezen deskundigen te doen ondervragen.</text:p>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p text:style-name="al">1. Een aanvraag wordt schriftelijk ingediend door middel van een door het college vastgesteld aanvraagformulier. Een door de cliënt ondertekend verslag van het gesprek of een ondertekend plan van aanpak kan worden aangemerkt als aanvraagformulier.</text:p>
              <text:p text:style-name="al">2. Het college is bevoegd de beslistermijn als bedoeld in artikel 2.3.5, tweede lid, van de wet op te schorten indien een deskundigenadvies nodig is.</text:p>
              <text:p text:style-name="al">3. Het college merkt een aanvraag en een daarbij behorend verslag of plan van aanpak, dat naar het oordeel van het college verouderde informatie bevat, aan als een melding.</text:p>
            </text:section>
            <text:section text:name="artikel_id1-3-2-2-3-3" text:style-name="artikel">
              <text:p text:style-name="artikel_kop_titel"><text:span text:style-name="artikel_kop_label">Artikel</text:span> <text:span text:style-name="artikel_kop_nr">3.2</text:span> Inhoud beschikking</text:p>
              <text:p text:style-name="al">1. In de beschikking tot verstrekking van een maatwerkvoorziening wordt in ieder geval aangegeven of de voorziening in natura of als persoonsgebonden budget wordt verleend.</text:p>
              <text:p text:style-name="al">2. Bij het verlenen van een voorziening in natura wordt in de beschikking tevens vastgelegd:</text:p>
              <text:p text:style-name="al">a. welke de te verlenen voorziening is en wat het beoogde resultaat daarvan is;</text:p>
              <text:p text:style-name="al">b. wat de ingangsdatum en duur van de verstrekking is;</text:p>
              <text:p text:style-name="al">c. hoe de voorziening wordt verleend, en indien van toepassing;</text:p>
              <text:p text:style-name="al">d. welke andere voorzieningen relevant zijn of kunnen zijn.</text:p>
              <text:p text:style-name="al">3. bij het verlenen van een voorziening in natura wordt aan de beschikking gehecht:</text:p>
              <text:p text:style-name="al">a. een zorgplan door de zorgverlener en/of;</text:p>
              <text:p text:style-name="al">b. plan van aanpak en/of;</text:p>
              <text:p text:style-name="al">c. enig ander document waaruit voor de cliënt bepaalbaar volgt welke voorziening hij verstrekt krijgt.</text:p>
              <text:p text:style-name="al">4. Bij het verlenen van een voorziening in de vorm van een persoonsgebonden budget wordt in de beschikking tevens in ieder geval vastgelegd:</text:p>
              <text:p text:style-name="al">a. voor welk resultaat het persoonsgebonden budget moet worden aangewend;</text:p>
              <text:p text:style-name="al">b. welke kwaliteitseisen gelden voor de besteding van het persoonsgebonden budget;</text:p>
              <text:p text:style-name="al">c. wat de hoogte van het persoonsgebonden budget is en hoe hiertoe is gekomen;</text:p>
              <text:p text:style-name="al">d. wat de ingangsdatum en de duur is van de verstrekking is;</text:p>
              <text:p text:style-name="al">e. welke andere voorzieningen relevant zijn of kunnen zijn;</text:p>
              <text:p text:style-name="al">f. welke verplichtingen zijn verbonden aan het persoonsgebonden budget.</text:p>
              <text:p text:style-name="al">5. Als de cliënt een bijdrage in de kosten is verschuldigd, wordt dat in de beschikking opgenomen. Daarbij wordt tevens vermeld wat de kostprijs is.</text:p>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p text:style-name="al">1. 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p text:style-name="al">a. op eigen kracht;</text:p>
              <text:p text:style-name="al">b. met gebruikelijke hulp;</text:p>
              <text:p text:style-name="al">c. met mantelzorg of met hulp van andere personen uit zijn sociale netwerk; of</text:p>
              <text:p text:style-name="al">d. met gebruikmaking van algemene voorzieningen.</text:p>
              <text:p text:style-name="al">2. 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section>
            <text:section text:name="artikel_id1-3-2-2-4-3" text:style-name="artikel">
              <text:p text:style-name="artikel_kop_titel"><text:span text:style-name="artikel_kop_label">Artikel</text:span> <text:span text:style-name="artikel_kop_nr">4.2</text:span> Voorwaarden en weigeringsgronden</text:p>
              <text:p text:style-name="al">1. Er bestaat slechts aanspraak op een maatwerkvoorziening voor zover:</text:p>
              <text:p text:style-name="al">a. deze noodzakelijk is om de cliënt in staat te stellen tot zelfredzaamheid en participatie mede met het oog op het zo lang mogelijk in de eigen leefomgeving kunnen blijven wonen;</text:p>
              <text:p text:style-name="al">b. deze als goedkoopst passende bijdrage aan te merken is;</text:p>
              <text:p text:style-name="al">c. deze in overwegende mate op de cliënt gericht is.</text:p>
              <text:p text:style-name="al">2. Geen aanspraak op een maatwerkvoorziening bestaat indien het met inzet van een maatwerkvoorziening te behalen resultaat redelijkerwijs geacht kan worden te kunnen worden behaald met inzet vanuit de basisstructuur.</text:p>
              <text:p text:style-name="al">3. Geen aanspraak op een maatwerkvoorziening bestaat:</text:p>
              <text:p text:style-name="al">d. indien de beperkingen van de cliënt met een voor hem als algemeen gebruikelijk te beschouwen voorziening kunnen worden opgelost dan wel kunnen worden verminderd;</text:p>
              <text:p text:style-name="al">e. voor zover de cliënt aanspraak kan maken op een voorliggende voorziening;</text:p>
              <text:p text:style-name="al">f. voor zover er aan de zijde van de cliënt geen sprake is van aantoonbare meerkosten in vergelijking met de situatie voorafgaand aan de melding;</text:p>
              <text:p text:style-name="al">g. 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p text:style-name="al">h. indien de noodzaak tot ondersteuning is ontstaan als gevolg van omstandigheden die in de risicosfeer van de cliënt liggen.</text:p>
              <text:p text:style-name="al">4. De aanvraag om een maatwerkvoorziening dan wel persoonsgebonden budget wordt in ieder geval geweigerd indien de voorziening is gerealiseerd of is afgenomen vóór de melding dan wel de aanvraag, tenzij de noodzaak achteraf door het college kan worden vastgesteld.</text:p>
              <text:p text:style-name="al">5. 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p text:style-name="al">1. De cliënt heeft onverminderd artikel 2.3.6 vijfde lid van de wet recht op een persoonsgebonden budget indien:</text:p>
              <text:p text:style-name="al">a. de cliënt naar oordeel van het college voldoende in staat is de aan het persoonsgebonden budget verbonden taken op een verantwoorde manier uit te voeren. Dat kan bijvoorbeeld op eigen kracht maar ook met hulp uit zijn sociale netwerk of zijn vertegenwoordiger;</text:p>
              <text:p text:style-name="al">b. de cliënt weet te motiveren waarom hij de maatwerkvoorziening in de vorm van een persoonsgebonden budget wenst, middels bijvoorbeeld het overleggen van een budgetplan;</text:p>
              <text:p text:style-name="al">c. naar oordeel van het college is gewaarborgd dat de diensten, hulpmiddelen, woningaanpassingen en andere maatregelen voldoen aan de kwaliteitseisen van de wet en in redelijkheid geschikt zijn voor het doel waarvoor het persoonsgebonden budget wordt toegekend.</text:p>
              <text:p text:style-name="al">2. Aan het recht op een persoonsgebonden budget zijn de volgende verplichtingen verbonden:</text:p>
              <text:p text:style-name="al">a. de cliënt stelt een budgetplan op in geval met het persoonsgebonden budget diensten worden ingekocht;</text:p>
              <text:p text:style-name="al">b. het persoonsgebonden budget mag niet worden besteed aan een voorziening die voor de cliënt algemeen gebruikelijk wordt geacht;</text:p>
              <text:p text:style-name="al">c. uit het persoonsgebonden budget mogen in ieder geval geen administratieve bemiddelingsbureaus, andere tussenpersonen of belangenbehartigers worden betaald;</text:p>
              <text:p text:style-name="al">d. het persoonsgebonden budget moet binnen zes maanden na de beschikking zijn aangewend voor de bekostiging van het resultaat waarvoor de verlening heeft plaatsgevonden. Voor woningaanpassingen kan het college een termijn van 15 maanden hanteren;</text:p>
              <text:p text:style-name="al">e. 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p text:style-name="al">3. 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p text:style-name="al">4. Het college kan andere eisen stellen aan de in het vorige lid bedoelde overeenkomst indien het persoonsgebonden budget wordt besteed aan een persoon uit het sociale netwerk van de cliënt of aan een persoon die niet als beroepskracht wordt aangemerkt.</text:p>
              <text:p text:style-name="al">5. Het college stelt nadere regels over de voorwaarden ingeval het persoonsgebonden budget aan een hulpmiddel, vervoersvoorziening of woningaanpassing wordt besteed. Deze voorwaarden kunnen van toepassing zijn indien een maatwerkvoorziening in natura wordt toegekend.</text:p>
            </text:section>
            <text:section text:name="artikel_id1-3-2-2-5-3" text:style-name="artikel">
              <text:p text:style-name="artikel_kop_titel"><text:span text:style-name="artikel_kop_label">Artikel</text:span> <text:span text:style-name="artikel_kop_nr">5.2</text:span> Vaststellen hoogte persoonsgebonden budget</text:p>
              <text:p text:style-name="al">1. De hoogte van een persoonsgebonden budget: </text:p>
              <text:p text:style-name="al">a. wordt vastgesteld aan de hand van een door de cliënt opgesteld plan over hoe hij het persoonsgebonden budget gaat besteden; </text:p>
              <text:p text:style-name="al">b. is toereikend om een veilige, doeltreffende en kwalitatief goede voorziening in te kopen;</text:p>
              <text:p text:style-name="al">c. voor diensten wordt bepaald op basis van het budgetplan en bedraagt maximaal 75% van het tarief van de vergelijkbare door het college gecontracteerde maatwerkvoorziening in natura als de dienst wordt geleverd door een formele zorgverlener; het college kan hier  gemotiveerd van afwijken indien aantoonbaar is dat het op basis hiervan vastgestelde budget niet toereikend is om veilige, een doeltreffende en kwalitatief goede voorziening  in te kopen;</text:p>
              <text:p text:style-name="al">d. voor diensten wordt bepaald op basis van het budgetplan en bedraagt maximaal 50% van het tarief van de vergelijkbare door het college gecontracteerde maatwerkvoorziening in natura als de dienst wordt geleverd door een persoon uit het sociaal netwerk van de cliënt;</text:p>
              <text:p text:style-name="al">e. Voor hulpmiddelen, vervoersvoorzieningen en woningaanpassingen wordt bepaald op basis van reële kosten volgens maar bedraagt maximaal de kostprijs van de goedkoopst adequate voorziening in natura waarmee het beoogde resultaat bereikt kan worden. </text:p>
              <text:p text:style-name="al">f. bedraagt niet meer dan het op basis van onderdeel c of d bepaalde percentage van de kostprijs van de in de betreffende situatie goedkoopste adequate individuele voorziening in natura;</text:p>
              <text:p text:style-name="al">2. Het college stelt in nadere regels de pgb tarieven en nadere regels omtrent pgb vast.</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p text:style-name="al">1. De cliënt is een bijdrage in de kosten verschuldigd voor het gebruik van een maatwerkvoorziening dan wel persoonsgebonden budget, zolang hij van de maatwerkvoorziening gebruik maakt dan wel gedurende de looptijd van de voorziening dan wel gedurende de periode waarvoor het persoonsgebonden budget wordt toegekend. </text:p>
              <text:p text:style-name="al">2. De bijdrage, bedoeld in artikel 3.1, tweede lid, van het Uitvoeringsbesluit Wmo 2015 dan wel het totaal van de bijdragen, is gelijk aan de kostprijs, tot aan ten hoogste €19 per maand voor de ongehuwde cliënt of de gehuwde cliënten tezamen, tenzij overeenkomstig artikel 2.1.4a, derde lid, van de Wet maatschappelijke ondersteuning 2015 of hoofdstuk 3 van het Uitvoeringsbesluit Wmo 2015 geen of een lagere bijdrage is verschuldigd.</text:p>
              <text:p text:style-name="al">3. De bijdrage, dan wel het totaal van de bijdragen, is gelijk aan de kostprijs, tenzij overeenkomstig hoofdstuk 3 van het Uitvoeringsbesluit Wmo 2015 een lagere bijdrage is verschuldigd.</text:p>
              <text:p text:style-name="al">4. Indien een maatwerkvoorziening dan wel persoonsgebonden budget wordt toegekend ten behoeve van een woningaanpassing voor een minderjarige cliënt is de bijdrage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text:p>
              <text:p text:style-name="al"/>
            </text:section>
            <text:section text:name="artikel_id1-3-2-2-6-3" text:style-name="artikel">
              <text:p text:style-name="artikel_kop_titel"><text:span text:style-name="artikel_kop_label">Artikel</text:span> <text:span text:style-name="artikel_kop_nr">6.2</text:span> Kostprijs berekening bijdrage in de kosten</text:p>
              <text:p text:style-name="al">1. De kostprijs van een maatwerkvoorziening is gelijk aan de prijs waarvoor de gemeente de maatwerkvoorziening afneemt of aanschaft van een (gecontracteerde) aanbieder, inclusief de bijkomende kosten.</text:p>
              <text:p text:style-name="al">2. In afwijking van artikel 6.1 lid 2 betaalt de cliënt aan wie de voorziening collectief vervoer is toegekend een ritbijdrage die vergelijkbaar is met de kosten van het openbaar vervoer.</text:p>
              <text:p text:style-name="al">3. De kostprijs van een persoonsgebonden budget is gelijk aan de hoogte van het toegekende persoonsgebonden budget. </text:p>
              <text:p text:style-name="al">4. De kostprijs van een algemene voorziening is nooit meer dan een kostendekkende bijdrage. Voor cliëntondersteuning is geen bijdrage verschuldigd. </text:p>
              <text:p text:style-name="al">5. Met de centrumgemeente die gemandateerd is voor de uitvoering van beschermd wonen en opvang zijn afspraken gemaakt over de vaststelling en inning van de eigen bijdragen.</text:p>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p text:style-name="al">1. Het college verstrekt op aanvraag aan personen met een beperking of chronische psychische of psychosociale problemen die daarmee verband houdende aannemelijke meerkosten hebben, een tegemoetkoming ter ondersteuning van de zelfredzaamheid en de participatie. </text:p>
              <text:p text:style-name="al">2. De aanvraag als bedoeld in het eerste lid moet worden ingediend voordat de kosten zijn gemaakt.</text:p>
              <text:p text:style-name="al">3. Het college kan nadere regels stellen over de hoogte van de tegemoetkoming voor meerkosten en in welke gevallen en onder welke voorwaarden deze tegemoetkoming kan worden verstrekt als alternatief voor een maatwerkvoorziening.</text:p>
              <text:p text:style-name="al">4. Aanspraak op een tegemoetkoming als bedoeld in het eerste lid kan alleen als er geen aanspraak bestaat op een vergoeding van de (meer)kosten op grond van een voorliggende voorziening.</text:p>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p text:style-name="al">a. niet meer wordt voldaan aan de voorwaarden gesteld bij of krachtens de wet of de verordening;</text:p>
              <text:p text:style-name="al">b. de cliënt langer dan 6 maanden wordt opgenomen in een instelling;</text:p>
              <text:p text:style-name="al">c. de cliënt zich niet houdt aan de verplichtingen verbonden aan het gebruik van de maatwerkvoorziening die in bruikleen is toegekend;</text:p>
              <text:p text:style-name="al">d. de cliënt is overleden, waarbij het persoonsgebonden budget eindigt op de dag gelegen na de dag van overlijden;</text:p>
              <text:p text:style-name="al">e. de cliënt vanwege een verhuizing geen woonplaats meer heeft in de gemeente Oisterwijk.</text:p>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p text:style-name="al">a. niet is voldaan aan de voorwaarden gesteld bij of krachtens deze verordening;</text:p>
              <text:p text:style-name="al">b. achteraf blijkt dat onjuiste of onvolledige gegevens zijn verstrekt en de verstrekking van juiste of volledige gegevens tot een andere beslissing zouden hebben geleid;</text:p>
              <text:p text:style-name="al">c. blijkt dat de cliënt aan wie een persoonsgebonden budget is toegekend niet heeft voldaan aan de verplichtingen als bedoeld in artikel 5.1 van deze verordening.</text:p>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p text:style-name="al">a. het ten onrechte of tot een te hoog bedrag ontvangen persoonsgebonden budget terugvorderen;</text:p>
              <text:p text:style-name="al">b. de ten onrechte ontvangen tegemoetkoming terugvorderen;</text:p>
              <text:p text:style-name="al">c. de geldswaarde van een maatwerkvoorziening terugvorderen of de maatwerkvoorziening terugvorderen dan wel terughalen;</text:p>
              <text:p text:style-name="al">d. 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rug te betalen. De restwaarde wordt berekend volgens het afschrijvingsprincipe dat in nadere regels is vastgelegd. Het college houdt daarbij rekening met de afschrijvingstermijnen die gelden voor maatwerkvoorzieningen die in natura worden toegekend.</text:p>
            </text:section>
            <text:section text:name="artikel_id1-3-2-2-8-7" text:style-name="artikel">
              <text:p text:style-name="artikel_kop_titel"><text:span text:style-name="artikel_kop_label">Artikel</text:span> <text:span text:style-name="artikel_kop_nr">8.6</text:span> Controle</text:p>
              <text:p text:style-name="al">Het college kan periodiek onderzoeken, al dan niet steekproefsgewijs, het gebruik van maatwerkvoorzieningen en persoonsgebonden budgetten met het oog op de beoordeling van de kwaliteit en recht- en doelmatigheid daarvan.</text:p>
            </text:section>
            <text:section text:name="artikel_id1-3-2-2-8-8" text:style-name="artikel">
              <text:p text:style-name="artikel_kop_titel"><text:span text:style-name="artikel_kop_label">Artikel</text:span> <text:span text:style-name="artikel_kop_nr">8.7</text:span> Opschorting betaling uit het persoonsgebonden budget</text:p>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2. Het college kan nadere regels stellen over verdere eisen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ext:p>
              <text:p text:style-name="al">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section>
            <text:section text:name="artikel_id1-3-2-2-9-4" text:style-name="artikel">
              <text:p text:style-name="artikel_kop_titel"><text:span text:style-name="artikel_kop_label">Artikel</text:span> <text:span text:style-name="artikel_kop_nr">9.3</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p text:style-name="al">1. Het college draagt jaarlijks zorg voor een blijk van waardering voor mantelzorgers indien mantelzorg wordt verleend aan een cliënt die zijn hoofdverblijf heeft in de gemeente Oisterwijk.</text:p>
              <text:p text:style-name="al">2. De wijze van waardering als bedoeld in het eerste lid komt tot stand in samenspraak met belangenorganisaties.</text:p>
              <text:p text:style-name="al">3. Bij de waardering als bedoeld in het eerste lid heeft het college oog voor mantelzorgers van cliënten die mogelijk alleen gebruik maken van algemene voorzieningen of helemaal geen gebruik maken van voorzieningen.</text:p>
              <text:p text:style-name="al">4. Het college kan bij nadere regeling regels stellen over op welke wijze zorg wordt gedragen voor de jaarlijkse blijk van waardering voor de mantelzorgers van cliënten in de gemeente.</text:p>
            </text:section>
            <text:section text:name="artikel_id1-3-2-2-10-3" text:style-name="artikel">
              <text:p text:style-name="artikel_kop_titel"><text:span text:style-name="artikel_kop_label">Artikel</text:span> <text:span text:style-name="artikel_kop_nr">10.2</text:span> Inspraak</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 </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19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de inwerkingtreding van deze verordening en waarop nog niet is beslist, worden afgehandeld krachtens de Verordening Wmo gemeente Oisterwijk 2019.</text:p>
              <text:p text:style-name="al"/>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een dag na bekendmaking in werking en wordt aangehaald als Verordening Wmo gemeente Oisterwijk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23 januari 2020.</text:span></text:p>
            <text:p><text:span text:style-name="functie"/></text:p>
            <text:p><text:span text:style-name="functie">Danielle Robijns, griffier</text:span></text:p>
            <text:p><text:span text:style-name="functie"/></text:p>
            <text:p><text:span text:style-name="functie">Hans Janssen, voorzitter’</text:span></text:p>
          </text:section>
        </text:section>
        <text:section text:name="nota-toelichting_id1-3-2-4" text:style-name="nota-toelichting">
          <text:p text:style-name="kop_level0"><text:span text:style-name="label"/> <text:span text:style-name="nr">1.</text:span> Toelichting Verordening Wmo Gemeente Oisterwijk 2020</text:p>
          <text:p text:style-name="al">Inleiding</text:p>
          <text:p text:style-name="al">De Wet maatschappelijke ondersteuning 2015 (Wmo 2015) schrijft voor dat het college moet zorgdragen voor maatschappelijke ondersteuning. Onder maatschappelijke ondersteuning wordt volgens de we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De gemeenteraad moet bij verordening een aantal zaken regelen die noodzakelijk zijn om de wet uit te kunnen voeren. In de Verordening Wmo Gemeente Oisterwijk 2020 worden deze zaken geregeld.</text:p>
          <text:p text:style-name="al">Hoofdstuk 1 Begripsbepalingen</text:p>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al">Artikel 1 Begripsomschrijvingen</text:p>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l.  Melding</text:p>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al">m. Persoonlijk plan</text:p>
          <text:p text:style-name="al">In een persoonlijk plan beschrijft de cliënt welke maatschappelijke ondersteuning volgens hem het meest is aangewezen als passende bijdrage, eventueel in aanvulling op eigen oplossingen, die nodig is om zelfredzaam te zijn en te kunnen participeren.</text:p>
          <text:p text:style-name="al">n. Plan van aanpak</text:p>
          <text:p text:style-name="al">Nadat het gesprek heeft plaatsgevonden stelt het college een plan van aanpak op. Daarin wordt ingegaan op de wettelijk voorgeschreven onderwerpen van artikel 2.3.2, vierde lid, van de wet. Dat wat in samenspraak met de cliënt is besproken wordt opgenomen in het plan. Indien aanwezig betrekt het college het persoonlijk plan van de cliënt. </text:p>
          <text:p text:style-name="al">p. Spoedeisend</text:p>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al">u. Woning</text:p>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text:p>
          <text:p text:style-name="al">Een woning waarin een cliënt woonachtig is en waarvoor hij beschikt over een persoonlijke gedoogverklaring wordt gelijkgesteld met een woning die bestemd en geschikt is voor permanente bewoning. </text:p>
          <text:p text:style-name="al">Hoofdstuk 2 Procedureregels</text:p>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Artikel 2.1 De melding</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 </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 </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 </text:p>
          <text:p text:style-name="al"/>
          <text:p text:style-name="al">Artikel 2.2 Cliëntondersteuning</text:p>
          <text:p text:style-name="al">Het verstrekken van informatie over cliëntondersteuning vindt plaats na melding dan wel tijdens het eerste gesprek dat met de cliënt en/of diens vertegenwoordiger in het kader van het onderzoek wordt gevoerd. </text:p>
          <text:p text:style-name="al">Clientondersteuning is domein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al"/>
          <text:p text:style-name="al">Artikel 2.3 Het onderzoek</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 </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al"/>
          <text:p text:style-name="al">Artikel 2.4 Advisering</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Artikel 2.5 Vaststellen identiteit</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Hoofdstuk 3 Aanvraag en beschikking</text:p>
          <text:p text:style-name="al">Vanaf het moment dat de cliënt een aanvraag indient, is er sprake van enige vorm van juridisering. Dit heeft met name tot doel om de rechtszekerheid van de cliënt te waarborgen. </text:p>
          <text:p text:style-name="al"/>
          <text:p text:style-name="al">Artikel 3.1 De aanvraag</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en plan van aanpak voorzien van een daarvoor bestemd formulier als aanvraag worden aangemerkt. Het formulier is in ieder geval voorzien van de NAW-gegevens én een handtekening van de cliënt.</text:p>
          <text:p text:style-name="al"/>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Hoofdstuk 4 Beoordeling aanspraak</text:p>
          <text:p text:style-name="al">Artikel 4.1 Wettelijke criteria maatwerkvoorziening</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 </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 </text:p>
          <text:p text:style-name="al"/>
          <text:p text:style-name="al">Artikel 4.2 Voorwaarden en weigeringsgronden</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 </text:p>
          <text:p text:style-name="al"/>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
          <text:p text:style-name="al">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 </text:p>
          <text:p text:style-name="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p text:style-name="al">Hoofdstuk 5 Persoonsgebonden budget </text:p>
          <text:p text:style-name="al">In dit hoofdstuk van de verordening zijn criteria opgenomen over de aanspraak, bijbehorende verplichtingen verbonden aan het persoonsgebonden budget en regels over het vaststellen van de hoogte van het persoonsgebonden budget.</text:p>
          <text:p text:style-name="al"/>
          <text:p text:style-name="al">Artikel 5.1 Criteria persoonsgebonden budget</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 </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al"/>
          <text:p text:style-name="al">Artikel 5.2 Vaststellen hoogte persoonsgebonden budget</text:p>
          <text:p text:style-name="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is afgeleid van het plan van aanpak en het tarief van de vergelijkbare door de gemeente gecontracteerde maatwerkvoorziening in natura. Het college kan nadere regels stellen over de hoogte van dit tarief. </text:p>
          <text:p text:style-name="al">Het persoonsgebonden budget moet toereikend zijn om daarmee de maatschappelijke ondersteuning in te kunnen kopen welke voldoet aan de kwaliteit met betrekking tot het doel waarvoor het is verstrekt.</text:p>
          <text:p text:style-name="al">Hoofdstuk 6 Bijdrage in de kosten</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al"/>
          <text:p text:style-name="al">Artikel 6.1 Maatwerkvoorziening</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al"/>
          <text:p text:style-name="al">Artikel 6.2 Kostprijs berekening bijdrage in de kosten</text:p>
          <text:p text:style-name="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p text:style-name="al">Hoofdstuk 7 Tegemoetkoming meerkosten</text:p>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al"/>
          <text:p text:style-name="al">Artikel 7.1 Aanspraak</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p text:style-name="al">Hoofdstuk 8 Toezicht, handhaving en terugbetaling</text:p>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al"/>
          <text:p text:style-name="al">Artikel 8.1 Nieuwe feiten en omstandigheden</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Artikel 8.2 Beëindiging</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al"/>
          <text:p text:style-name="al">Artikel 8.3 Herziening of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 </text:p>
          <text:p text:style-name="al">Overigens geldt verder de wettelijke bevoegdheid van het college om toekenningsbesluiten te heroverwegen en eventueel over te gaan tot intrekken van dat besluit (zie art. 2.3.10 van de wet).</text:p>
          <text:p text:style-name="al"/>
          <text:p text:style-name="al">Artikel 8.4 Terugvordering</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al"/>
          <text:p text:style-name="al">Artikel 8.5 Terugbetaling</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p text:style-name="al"/>
          <text:p text:style-name="al">Artikel 8.6 Controle</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p text:style-name="al">Hoofdstuk 9 Kwaliteit</text:p>
          <text:p text:style-name="al"/>
          <text:p text:style-name="al">Artikel 9.1 Kwaliteitseisen maatschappelijke ondersteuning</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al"/>
          <text:p text:style-name="al">Artikel 9.2 Verhouding prijs-kwaliteit van voorziening geleverd door derden</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Artikel 9.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 </text:p>
          <text:p text:style-name="al">Hoofdstuk 10 Overige bepalingen</text:p>
          <text:p text:style-name="al">Artikel 10.1 Jaarlijkse waardering mantelzorgers</text:p>
          <text:p text:style-name="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al"/>
          <text:p text:style-name="al">Artikel 10.2 Inspraak</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p text:style-name="al">Hoofdstuk 11 Slotbepalingen</text:p>
          <text:p text:style-name="al">Artikel 11.1 Hardheidsclausule</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al">Aldus besloten in de openbare vergadering van de raad van de gemeente Oisterwijk op</text:p>
          <text:p text:style-name="al">23 januari 2020,</text:p>
          <text:p text:style-name="al"/>
          <text:p text:style-name="al">de griffier, de voorzitter, </text:p>
          <text:p text:style-name="al"/>
          <text:p text:style-name="al"/>
          <text:p text:style-name="al"/>
          <text:p text:style-name="al">Daniëlle Robijns 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83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156 van de Gemeentewet]|[1.0:c:BWBR0005416&amp;artikel=156&amp;g=2020-01-01</meta:user-defined>
    <meta:user-defined meta:name="DCTERMS.abstract">Wet maatschappelijke ondersteuning, wmo</meta:user-defined>
    <meta:user-defined meta:name="DCTERMS.alternative">Verordening Wmo gemeente Oisterwijk 2020.1</meta:user-defined>
    <dc:language>nl</dc:language>
    <meta:user-defined meta:name="OVERHEID.Gemeente/DC.spatial">Oisterwijk</meta:user-defined>
    <meta:user-defined meta:name="DC.title">Verordening Wmo Gemeente Oisterwijk 2020</meta:user-defined>
    <meta:user-defined meta:name="DCTERMS.W3CDTF/DCTERMS.available">2020-08-10</meta:user-defined>
    <meta:user-defined meta:name="DCTERMS.W3CDTF/OVERHEIDop.jaargang">2020</meta:user-defined>
    <meta:user-defined meta:name="OVERHEIDop.publicationIssue">204837</meta:user-defined>
    <meta:user-defined meta:name="OVERHEIDop.betreftRegeling">CVDR643228_1</meta:user-defined>
    <meta:user-defined meta:name="xs:date/OVERHEIDop.startdatum">2020-08-11</meta:user-defined>
    <meta:user-defined meta:name="OVERHEIDop.GmbID/DC.identifier">gmb-2020-204837</meta:user-defined>
    <meta:user-defined meta:name="OVERHEIDop.versieInformatie"/>
  </office:meta>
</office:document-meta>
</file>