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Tscherm weekend Eastermar, terras op it Breed in de periode van 13 t/m 1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augustus 2020 is de volgende vergunning/ontheffing verleend:</text:span></text:p>
            <text:p><text:span text:style-name="functie">Eastermar, terras tussen Herbergh de Parel en Eetcafé it Breed, TV scherm weekend met o.a. bingo, pubquiz en gezamenlijk Formule 1 kijken in de periode van 13 tot en met 16 augustus 2020 van 09.00 tot 00.00 uur. 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79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9872 576681</meta:user-defined>
    <meta:user-defined meta:name="DC.title">Gemeente Tytsjerksteradiel – verleende evenementenvergunning Tscherm weekend Eastermar, terras op it Breed in de periode van 13 t/m 16 augustus 2020</meta:user-defined>
    <meta:user-defined meta:name="OVERHEID.PostcodeHuisnummer/OVERHEIDop.postcodeHuisnummer">9261VG 15</meta:user-defined>
    <meta:user-defined meta:name="OVERHEIDop.straatnaam">Elte Martens Beimastrjitte</meta:user-defined>
    <meta:user-defined meta:name="OVERHEIDop.woonplaats">Easterma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96</meta:user-defined>
    <meta:user-defined meta:name="OVERHEIDop.GmbID/DC.identifier">gmb-2020-204796</meta:user-defined>
    <meta:user-defined meta:name="OVERHEIDop.versieInformatie"/>
  </office:meta>
</office:document-meta>
</file>