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s. Schuilingstraat 36 in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176 voor een omgevingsvergunning op locatie Ds. Schuilingstraat 36 in Oudebildtzijl. De vergunning is toegekend. Het besluit betreft het bouwen van een schuur. Het besluit is verzonden op 6 augustus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4724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2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2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6904.14 590546.78</meta:user-defined>
    <meta:user-defined meta:name="DC.title">Kennisgeving besluit op aanvraag omgevingsvergunning Ds. Schuilingstraat 36 in Oudebildtzijl</meta:user-defined>
    <meta:user-defined meta:name="OVERHEID.PostcodeHuisnummer/OVERHEIDop.postcodeHuisnummer">9078WE 36</meta:user-defined>
    <meta:user-defined meta:name="OVERHEIDop.straatnaam">Ds. Schuilingstraat</meta:user-defined>
    <meta:user-defined meta:name="OVERHEIDop.woonplaats">Oudebildtzijl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724</meta:user-defined>
    <meta:user-defined meta:name="OVERHEIDop.GmbID/DC.identifier">gmb-2020-204724</meta:user-defined>
    <meta:user-defined meta:name="OVERHEIDop.versieInformatie"/>
  </office:meta>
</office:document-meta>
</file>