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aambos, sectie C, perceelnummers 786, 818, 819, 820, 821 in Westerhoven, aanpassen van de rotonde en het realiseren van een inrit/uitweg t.b.v. de N69</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text:span text:style-name="nadrukvet">odzob.nl/n69</text:span>wordt 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20-1049</text:p>
            <text:p text:style-name="common-al">Omschrijving: Braambos, sectie C, perceelnummers 786, 818, 819, 820, 821 in Westerhoven, aanpassen van de rotonde en het realiseren van een inrit/uitweg t.b.v. de N69</text:p>
            <text:p text:style-name="common-al">Dit besluit ligt vanaf 7 augustus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augustus 2020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715</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5</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5</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30.8 373025.17</meta:user-defined>
    <meta:user-defined meta:name="DC.title">verleende reguliere omgevingsvergunning, Braambos, sectie C, perceelnummers 786, 818, 819, 820, 821 in Westerhoven, aanpassen van de rotonde en het realiseren van een inrit/uitweg t.b.v. de N69</meta:user-defined>
    <meta:user-defined meta:name="OVERHEID.PostcodeHuisnummer/OVERHEIDop.postcodeHuisnummer">5563AB 26</meta:user-defined>
    <meta:user-defined meta:name="OVERHEIDop.straatnaam">Braambos</meta:user-defined>
    <meta:user-defined meta:name="OVERHEIDop.woonplaats">Westerhoven</meta:user-defined>
    <meta:user-defined meta:name="DCTERMS.W3CDTF/DCTERMS.available">2020-08-10</meta:user-defined>
    <meta:user-defined meta:name="DCTERMS.W3CDTF/OVERHEIDop.jaargang">2020</meta:user-defined>
    <meta:user-defined meta:name="OVERHEIDop.publicationIssue">204715</meta:user-defined>
    <meta:user-defined meta:name="OVERHEIDop.GmbID/DC.identifier">gmb-2020-204715</meta:user-defined>
    <meta:user-defined meta:name="OVERHEIDop.versieInformatie"/>
  </office:meta>
</office:document-meta>
</file>