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Taylorweg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augustus 2020 een besluit genomen op de aanvraag voor een ontheffing tijdelijk gebruik gemeentegrond op locatie Taylorweg 5 te Veghel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 tijdelijk gebruik gemeentegrond 14 september tot en met 9 oktober 2020 - stallen van vrachtwagens i.v.m. bouwwerkzaamheden</text:p>
            <text:p text:style-name="common-al">Locatie: Taylorweg 5 te Veghel</text:p>
            <text:p text:style-name="common-al">Zaaknummer: OTG-2020-036</text:p>
            <text:p text:style-name="common-al">Datum / Periode:14 september tot en met 9 oktober 2020 - stallen van vrachtwagens i.v.m. bouwwerkzaamheden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6 augustus 2020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4705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0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0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992.64 402514.53</meta:user-defined>
    <meta:user-defined meta:name="DC.title">Kennisgeving besluit op aanvraag ontheffing tijdelijk gebruik gemeentegrond Taylorweg 5 te Veghel</meta:user-defined>
    <meta:user-defined meta:name="OVERHEID.PostcodeHuisnummer/OVERHEIDop.postcodeHuisnummer">5466AG 1</meta:user-defined>
    <meta:user-defined meta:name="OVERHEIDop.straatnaam">Pattonweg</meta:user-defined>
    <meta:user-defined meta:name="OVERHEIDop.woonplaats">Veghel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705</meta:user-defined>
    <meta:user-defined meta:name="OVERHEIDop.GmbID/DC.identifier">gmb-2020-204705</meta:user-defined>
    <meta:user-defined meta:name="OVERHEIDop.versieInformatie"/>
  </office:meta>
</office:document-meta>
</file>