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OELHÔF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concert Support Your Local Artist op 21 augustus 2020 van 20:00 – 23:00 uur op de locatie Doelhôf te Aldeboarn (5-8-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70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0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0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dc:language>nl</dc:language>
    <meta:user-defined meta:name="OVERHEID.EPSG28992/DC.spatial">188952.152 562413.303</meta:user-defined>
    <meta:user-defined meta:name="DC.title">VERLENING ONTHEFFING GELUID, DOELHÔF ALDEBOARN</meta:user-defined>
    <meta:user-defined meta:name="OVERHEID.PostcodeHuisnummer/OVERHEIDop.postcodeHuisnummer">8495KD 4</meta:user-defined>
    <meta:user-defined meta:name="OVERHEIDop.straatnaam">Doelhôf</meta:user-defined>
    <meta:user-defined meta:name="OVERHEIDop.woonplaats">Aldeboarn</meta:user-defined>
    <meta:user-defined meta:name="DCTERMS.W3CDTF/DCTERMS.available">2020-08-10</meta:user-defined>
    <meta:user-defined meta:name="DCTERMS.W3CDTF/OVERHEIDop.jaargang">2020</meta:user-defined>
    <meta:user-defined meta:name="OVERHEIDop.publicationIssue">204701</meta:user-defined>
    <meta:user-defined meta:name="OVERHEIDop.GmbID/DC.identifier">gmb-2020-204701</meta:user-defined>
    <meta:user-defined meta:name="OVERHEIDop.versieInformatie"/>
  </office:meta>
</office:document-meta>
</file>