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en voor een projectomgevingsvergunning en hogere waarden Wet geluidhinder, locatie Coltbaan 2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inzage termijn: van 11 augustus t/m 21 september 2020</text:p>
            <text:p text:style-name="common-al">Omschrijving: het oprichten van een woongebouw</text:p>
            <text:p text:style-name="common-al">Kenmerk: 820153</text:p>
            <text:p text:style-name="common-al"/>
            <text:p text:style-name="common-al">
            <text:span text:style-name="nadrukvet">Korte omschrijving project</text:span>
          </text:p>
            <text:p text:style-name="common-al">Het ontwerpbesluit heeft betrekking op een aangevraagde omgevingsvergunning voor het oprichten van een woongebouw met 58 koopappartementen op het perceel aan de Coltbaan 21 te Nieuwegein. Tevens ligt het ontwerpbesluit voor hogere waarden Wet geluidhinder ter inzage.</text:p>
            <text:p text:style-name="tussenkopcur">Wilt u meer informatie? </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RH2020002-ON01</text:span>.</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Michiel Stam, tel.nr. (030) 7526396 of een e-mail sturen naar m.stam@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
            <text:span text:style-name="nadrukvet">Crisis- en herstelwet van toepassing op de omgevingsvergunning </text:span>
          </text:p>
            <text:p text:style-name="last-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46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egein</meta:user-defined>
    <meta:user-defined meta:name="OVERHEID.Informatietype/DC.type">officiële publicatie</meta:user-defined>
    <meta:user-defined meta:name="OVERHEIDgvop.Informatietype/DC.type">Plannen | ruimtelijk</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uimtelijkplan/OVERHEIDop.bekendmakingBetreffendePlan">NL.IMRO.0356.OVRH2020002-ON01</meta:user-defined>
    <dc:language>nl</dc:language>
    <meta:user-defined meta:name="OVERHEID.Gemeente/DC.spatial">Nieuwegein</meta:user-defined>
    <meta:user-defined meta:name="OVERHEID.EPSG28992/DC.spatial">135377.555 449354.785</meta:user-defined>
    <meta:user-defined meta:name="DC.title">Burgemeester en wethouders van gemeente Nieuwegein maken het volgende bekend:  Ontwerpbesluiten voor een projectomgevingsvergunning en hogere waarden Wet geluidhinder, locatie Coltbaan 21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8-10</meta:user-defined>
    <meta:user-defined meta:name="DCTERMS.W3CDTF/OVERHEIDop.jaargang">2020</meta:user-defined>
    <meta:user-defined meta:name="OVERHEIDop.publicationIssue">204649</meta:user-defined>
    <meta:user-defined meta:name="OVERHEIDop.GmbID/DC.identifier">gmb-2020-204649</meta:user-defined>
    <meta:user-defined meta:name="OVERHEIDop.versieInformatie"/>
  </office:meta>
</office:document-meta>
</file>