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liestraat 6 1023A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ddeliestraat 6 1023AK Amsterdam voor het plaatsen van zonnepanelen op het schuinen achterdakvlak , 02-08-2020.</text:p>
            <text:p text:style-name="common-al">Dossiernummer Z2020-N007451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4648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648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648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plaatsen van zonnepanelen op het schuinen achterdakvlak </meta:user-defined>
    <dc:language>nl</dc:language>
    <meta:user-defined meta:name="OVERHEID.EPSG28992/DC.spatial">124754.000093939 489299.000462827</meta:user-defined>
    <meta:user-defined meta:name="DC.title">Aanvraag omgevingsvergunning Middeliestraat 6 1023AK Amsterdam</meta:user-defined>
    <meta:user-defined meta:name="OVERHEID.PostcodeHuisnummer/OVERHEIDop.postcodeHuisnummer">1023AK 6</meta:user-defined>
    <meta:user-defined meta:name="OVERHEIDop.straatnaam">Middeliestraat</meta:user-defined>
    <meta:user-defined meta:name="OVERHEIDop.woonplaats">Amsterdam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4648</meta:user-defined>
    <meta:user-defined meta:name="OVERHEIDop.GmbID/DC.identifier">gmb-2020-204648</meta:user-defined>
    <meta:user-defined meta:name="OVERHEIDop.versieInformatie"/>
  </office:meta>
</office:document-meta>
</file>