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ulsepad 6 in Westerhoven, handelen in strijd met regels ruimtelijke ordening (bouwen van een hobbyruimt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150</text:p>
            <text:p text:style-name="common-al">Omschrijving: Keulsepad 6 in Westerhoven, handelen in strijd met regels ruimtelijke ordening (bouwen van een hobbyruimte)</text:p>
            <text:p text:style-name="common-al">Dit besluit ligt vanaf 7 augustus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augustus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62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2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2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624 370954.71</meta:user-defined>
    <meta:user-defined meta:name="DC.title">verleende reguliere omgevingsvergunning, Keulsepad 6 in Westerhoven, handelen in strijd met regels ruimtelijke ordening (bouwen van een hobbyruimte)</meta:user-defined>
    <meta:user-defined meta:name="OVERHEID.PostcodeHuisnummer/OVERHEIDop.postcodeHuisnummer">5563BS 6</meta:user-defined>
    <meta:user-defined meta:name="OVERHEIDop.straatnaam">Keulsepad</meta:user-defined>
    <meta:user-defined meta:name="OVERHEIDop.woonplaats">Westerhoven</meta:user-defined>
    <meta:user-defined meta:name="DCTERMS.W3CDTF/DCTERMS.available">2020-08-10</meta:user-defined>
    <meta:user-defined meta:name="DCTERMS.W3CDTF/OVERHEIDop.jaargang">2020</meta:user-defined>
    <meta:user-defined meta:name="OVERHEIDop.publicationIssue">204627</meta:user-defined>
    <meta:user-defined meta:name="OVERHEIDop.GmbID/DC.identifier">gmb-2020-204627</meta:user-defined>
    <meta:user-defined meta:name="OVERHEIDop.versieInformatie"/>
  </office:meta>
</office:document-meta>
</file>