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Marnixstraat 82, 2019-10426, brandveilig gebruik gebouw met maximaal 30 personen voor BSO, knutselkookclub en kinderfeestjes, activiteit brandveilig gebruik, verzonden 5 augustus 2020    Het college van burgemeester en wethouders heeft de bovenstaande omgevingsvergunning op grond van de Wabo verleend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59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9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9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8.128 490455.315</meta:user-defined>
    <meta:user-defined meta:name="DC.title">Haarlem, verleende omgevingsvergunning uitgebreide procedure Marnixstraat 82, 2019-10426, brandveilig gebruik gebouw met maximaal 30 personen voor BSO, knutselkookclub en kinderfeestjes, activiteit brandveilig gebruik, verzonden 5 augustus 2020    Het college van burgemeester en wethouders heeft de bovenstaande omgevingsvergunning op grond van de Wabo verleend (uitgebreide procedure).</meta:user-defined>
    <meta:user-defined meta:name="OVERHEID.PostcodeHuisnummer/OVERHEIDop.postcodeHuisnummer">2023RH 82</meta:user-defined>
    <meta:user-defined meta:name="OVERHEIDop.straatnaam">Marnixstraat</meta:user-defined>
    <meta:user-defined meta:name="OVERHEIDop.woonplaats">Haarlem</meta:user-defined>
    <meta:user-defined meta:name="DCTERMS.W3CDTF/DCTERMS.available">2020-08-10</meta:user-defined>
    <meta:user-defined meta:name="DCTERMS.W3CDTF/OVERHEIDop.jaargang">2020</meta:user-defined>
    <meta:user-defined meta:name="OVERHEIDop.publicationIssue">204595</meta:user-defined>
    <meta:user-defined meta:name="OVERHEIDop.GmbID/DC.identifier">gmb-2020-204595</meta:user-defined>
    <meta:user-defined meta:name="OVERHEIDop.versieInformatie"/>
  </office:meta>
</office:document-meta>
</file>