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3-1-1">
      <text:list-level-style-bullet style:num-suffix="" text:bullet-char="​" text:level="1">
        <style:list-level-properties text:min-label-width="10mm"/>
      </text:list-level-style-bullet>
    </text:list-style>
    <text:list-style style:name="id1-3-2-1-1-2-1-3-33-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17</text:span>
                      <text:span text:style-name="nadrukvet"/>
                      <text:span text:style-name="nadrukvet">augustus</text:span>
                      <text:span text:style-name="nadrukvet"> 20</text:span>
                      <text:span text:style-name="nadrukvet">20</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20:0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schriftelijk of via videobellen</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de heer I. de Wolff</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Er wordt een </text:span>
                      <text:span text:style-name="nadrukcur">Petear</text:span>
                      <text:span text:style-name="nadrukcur"> gehouden op maandag </text:span>
                      <text:span text:style-name="nadrukcur">17 augustus</text:span>
                      <text:span text:style-name="nadrukcur"> 2020, maar uiteraard kan dat niet fysiek in het gemeentehuis plaatsvinden in verband met de maatregelen rond het coronavirus. Inwoners en betrokkenen kunnen schriftelijk reageren op de raadsvoorstellen. Dat kan tot maandag </text:span>
                    </text:p>
                    <text:p text:style-name="table_al">
                      <text:span text:style-name="nadrukcur">17 augustus</text:span>
                      <text:span text:style-name="nadrukcur">, 12:00 uur. De reacties worden bij de stukken op de website geplaatst, en zijn daarmee dus openbaar te lezen. </text:span>
                    </text:p>
                    <text:p text:style-name="table_al"/>
                    <text:p text:style-name="table_al">
                      <text:span text:style-name="nadrukcur">Het is ook mogelijk dat er een </text:span>
                      <text:span text:style-name="nadrukcur">Petear</text:span>
                      <text:span text:style-name="nadrukcur"> via videobellen wordt georganiseerd. In dat geval wordt dat gesprek uitgezonden via de webcast en is te volgen of na te kijken op de website van de gemeente. Belangstellenden kunnen zich aanmelden vóór woensdag </text:span>
                      <text:span text:style-name="nadrukcur">12 augustus</text:span>
                      <text:span text:style-name="nadrukcur"> 14:00 uur door een mail te sturen naar </text:span>
                      <text:a xlink:href="mailto:griffie@defryskemarren.nl" xlink:type="simple">griffie@defryskemarren.nl</text:a>
                      <text:span text:style-name="nadrukcur">. Zij ontvangen daarna de nodige begeleiding om deel te nemen. U leest maandag </text:span>
                      <text:span text:style-name="nadrukcur">17 augustus</text:span>
                      <text:span text:style-name="nadrukcur"> na 13:00 uur of er reacties zijn. Zijn die er niet, dan is er geen </text:span>
                      <text:span text:style-name="nadrukcur">Petear</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2.</text:number>
                        <text:p text:style-name="table_al"/>
                      </text:list-item>
                    </text:list>
                  </table:table-cell>
                  <table:table-cell table:style-name="entry" table:number-rows-spanned="1" table:number-columns-spanned="1">
                    <text:p text:style-name="table_al">
                      <text:span text:style-name="nadrukvet">Jaarstukken 2019</text:span>
                      <text:span text:style-name="nadrukvet"/>
                      <text:span text:style-name="nadrukvet">Voorstel:</text:span>
                    </text:p>
                    <text:list text:style-name="id1-3-2-1-1-2-1-3-9-2-2">
                      <text:list-item text:style-override="id1-3-2-1-1-2-1-3-9-2-2-1">
                        <text:number>1.</text:number>
                        <text:p text:style-name="table_al">het jaarverslag en jaarrekening 2019 inclusief de bijlagen vast te stellen met een saldo van € 1.043.000. </text:p>
                      </text:list-item>
                      <text:list-item text:style-override="id1-3-2-1-1-2-1-3-9-2-2-2">
                        <text:number>2.</text:number>
                        <text:p text:style-name="table_al">een saldo van € 769.000 als bijdrage in te brengen in de grondexploitatie van De Ekers 3A.</text:p>
                      </text:list-item>
                      <text:list-item text:style-override="id1-3-2-1-1-2-1-3-9-2-2-3">
                        <text:number>3.</text:number>
                        <text:p text:style-name="table_al">het resterende saldo ad € 274.000 toe te voegen aan de Algemene Reserve.</text:p>
                      </text:list-item>
                      <text:list-item text:style-override="id1-3-2-1-1-2-1-3-9-2-2-4">
                        <text:number>4.</text:number>
                        <text:p text:style-name="table_al">voor de bedrijventerreinen Woudfennen III een resterende looptijd per 31-12-2019 vast te stellen van 18 jaar en voor bedrijventerrein Slotmolen een resterende looptijd per 31-12-2019 van 13 jaar. </text:p>
                      </text:list-item>
                    </text:list>
                    <text:p text:style-name="table_al">
                      <text:span text:style-name="nadrukvet">Toelichting:</text:span> In dit jaarverslag, inclusief de jaarrekening, legt het college verantwoording af aan de raad over het gevoerde beleid in 2019. Aan de raad wordt gevraagd deze jaarstukken vast te stellen.</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Jaarrekening 2019 schoolbestuur Primus</text:span>
                    </text:p>
                    <text:p text:style-name="table_al">
                      <text:span text:style-name="nadrukvet">Voorstel:</text:span>
                    </text:p>
                    <text:list text:style-name="id1-3-2-1-1-2-1-3-11-2-3">
                      <text:list-item text:style-override="id1-3-2-1-1-2-1-3-11-2-3-1">
                        <text:number>1.</text:number>
                        <text:p text:style-name="table_al">in te stemmen met de jaarrekening 2019 van schoolbestuur Primus</text:p>
                      </text:list-item>
                      <text:list-item text:style-override="id1-3-2-1-1-2-1-3-11-2-3-2">
                        <text:number>2.</text:number>
                        <text:p text:style-name="table_al">kennis te nemen van het jaarverslag 2019 van Primus.</text:p>
                      </text:list-item>
                    </text:list>
                    <text:p text:style-name="table_al">
                      <text:span text:style-name="nadrukvet">Toelichting: </text:span>De gemeenteraad moet op basis van de wet instemmen met de financiële jaarstukken van Primus en daarnaast kennis nemen van het verslag van de werkzaamheden van Primus. In 2016 is Primus een holding aangegaan met schoolbestuur De Basis. Per 1-8-2020 gaan de beide schoolbesturen fuseren. Dit heeft geen invloed op de toezichthoudende taak van de gemeenteraad. De jaarrekening 2019 van Primus sluit met een positief saldo van € 113.000.</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Zienswijze incidentenrisicoprofiel Veiligheidsregio Fryslân</text:span>
                    </text:p>
                    <text:p text:style-name="table_al">
                      <text:span text:style-name="nadrukvet">Voorstel:</text:span>
                    </text:p>
                    <text:list text:style-name="id1-3-2-1-1-2-1-3-13-2-3">
                      <text:list-item text:style-override="id1-3-2-1-1-2-1-3-13-2-3-1">
                        <text:number>1.</text:number>
                        <text:p text:style-name="table_al">Kennis te nemen van het Incidentrisicoprofiel van de Veiligheidsregio Fryslân</text:p>
                      </text:list-item>
                      <text:list-item text:style-override="id1-3-2-1-1-2-1-3-13-2-3-2">
                        <text:number>2.</text:number>
                        <text:p text:style-name="table_al">Geen zienswijzen in te dienen op grond van het feit dat er geen extra of bijzondere risico’s zijn voor De Fryske Marren</text:p>
                      </text:list-item>
                      <text:list-item text:style-override="id1-3-2-1-1-2-1-3-13-2-3-3">
                        <text:number>3.</text:number>
                        <text:p text:style-name="table_al">Het besluit kenbaar te maken conform bijgevoegde conceptbrief</text:p>
                      </text:list-item>
                    </text:list>
                    <text:p text:style-name="table_al">
                      <text:span text:style-name="nadrukvet">Toelichting: </text:span>Veiligheidsregio Fryslân biedt hun Incidentrisicoprofiel aan het college en de raad aan, met het verzoek hun wensen en opmerkingen kenbaar te maken. Het voorstel aan de raad is geen zienswijzen in te diene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rijwaren leges evenementen</text:span>
                    </text:p>
                    <text:p text:style-name="table_al">
                      <text:span text:style-name="nadrukvet">Voorstel: </text:span>Voor het jaar 2020 een aanvrager van een evenementenvergunning te vrijwaren voor de extra verschuldigde leges bij een versnelde afhandelingsprocedure</text:p>
                    <text:p text:style-name="table_al">
                      <text:span text:style-name="nadrukvet">Toelichting: </text:span>Vanwege de COVID 19 crisis mochten evenementen niet georganiseerd worden. Vanaf 1 juli zijn de regels versoepeld en kunnen er binnen bepaalde voorwaarden evenementen worden georganiseerd. De Veiligheidsregio heeft aangegeven dat aangevraagde evenementen voor 1 augustus al 6 weken daarna mogen plaatsvinden. In de procedure zou dit hogere leges met zich meebrengen. Het college stelt voor evenementen in 2020 te vrijwaren van deze verhoging.</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Coördinatieregeling Kippenburg 1 en 4</text:span>
                      <text:span text:style-name="nadrukvet"> te Oudemirdum</text:span>
                    </text:p>
                    <text:p text:style-name="table_al">
                      <text:span text:style-name="nadrukvet">Voorstel:</text:span> De gemeentelijke coördinatieregeling op grond van de Wet ruimtelijke ordening van toepassing te verklaren op de voorbereiding en bekendmaking van het bestemmingsplan Kippenburg 1 en 4 te Oudemirdum en de samenhangende omgevingsvergunning.</text:p>
                    <text:p text:style-name="table_al">
                      <text:span text:style-name="nadrukvet">Toelichting:</text:span>
                      <text:span text:style-name="nadrukvet"/> Na het principebesluit van B&amp;W dd. 27/8/19 om mee te werken aan het realiseren van een paardendekstation op Kippenburg 1, gekoppeld aan nr. 4 tot één agrarisch bedrijf, is er een ‘Nije Pleats sessie’ geweest en is het ecologisch onderzoek uitgevoerd, zodat de initiatiefnemer nu verder kan met bestemmingsplan en omgevingsvergunning. De nu van de raad gevraagde beslissing over toepassing van de coördinatieregeling houdt in dat de procedures van de partiële bestemmingsplanherziening en de omgevingsvergunning parallel aan elkaar lopen, wat overigens los staat van de inhoudelijk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Ongewijzigd vaststellen bestemmingsplan Oosterzee-Buren 35</text:span>
                    </text:p>
                    <text:p text:style-name="table_al">
                      <text:span text:style-name="nadrukvet">Voorstel:</text:span> Het bestemmingsplan Oosterzee-Buren 35 zoals opgenomen in de bestandenset NL.IMRO.1940.BPOOS19BUREN35‐VA01 ongewijzigd vast te stellen.</text:p>
                    <text:p text:style-name="table_al">
                      <text:span text:style-name="nadrukvet">Toelichting:</text:span>
                      <text:span text:style-name="nadrukvet"/>Het perceel Buren 35 te Oosterzee heeft nu nog alleen een woonbestemming. Op het perceel is echter een onderhoudsbedrijf en een kleinschalig atelier in textiel gevestigd. Binnen de woonbestemming is deze bedrijvigheid niet toegestaan. Om het huidige gebruik planologisch mogelijk te maken is een nieuw bestemmingsplan nodig. Er zijn geen zienswijzen ingediend. </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ngewijzigd vaststellen bestemmingsplan Sloten - Lange </text:span>
                      <text:span text:style-name="nadrukvet">Jerden</text:span>
                      <text:span text:style-name="nadrukvet"> 2</text:span>
                    </text:p>
                    <text:p text:style-name="table_al">
                      <text:span text:style-name="nadrukvet">Voorstel:</text:span> Het bestemmingsplan Sloten – Lange Jerden 2 zoals opgenomen in de bestandenset NL.IMRO.1940.BPSLO19LANGJERDEN2-VA01 ongewijzigd vast te stellen.</text:p>
                    <text:p text:style-name="table_al">
                      <text:span text:style-name="nadrukvet">Toelichting:</text:span> Op het perceel Lange Jerden 2 te Sloten was voorheen een agrarisch bedrijf gevestigd. De initiatiefnemer wil het terrein nu een recreatieve functie geven. De voormalige woning wordt gebruikt als recreatiewoning en er komt een groepsaccommodatie met een daarbij horende kleinschalige haven. Er wordt tevens een vrijstaande bedrijfswoning gerealiseerd. Het ontwerp bestemmingsplan heeft ter inzage gelegen. Hierop zijn geen zienswijzen ingediend. De raad wordt gevraagd het bestemmingsplan ongewijzigd vast te stellen.</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span text:style-name="nadrukvet">.</text:span>
                    </text:p>
                  </table:table-cell>
                  <table:table-cell table:style-name="entry" table:number-rows-spanned="1" table:number-columns-spanned="1">
                    <text:p text:style-name="table_al">
                      <text:span text:style-name="nadrukvet">Vaststelling bestemmingsplan </text:span>
                      <text:span text:style-name="nadrukvet">Lyklamastate</text:span>
                      <text:span text:style-name="nadrukvet"> Nijemirdum</text:span>
                    </text:p>
                    <text:p text:style-name="table_al">
                      <text:span text:style-name="nadrukvet">Voorstel:</text:span>
                      <text:span text:style-name="nadrukvet"/>het bestemmingsplan Lyklamastate Nijemirdum als opgenomen in bestandenset NL.IMRO.1940.BPNIM19LYKLAMAWEI4-VA01 ongewijzigd vast te stellen.</text:p>
                    <text:p text:style-name="table_al">
                      <text:span text:style-name="nadrukvet">Toelichting:</text:span> De rijksmonumentale boerderij Lyklamastate heeft naast de woonhuisfunctie 3 appartementen en 3 b&amp;b kamers. Op het achtererf staat een chalet dat als tuinhuisje recreatief wordt gebruikt. De initiatiefnemer wil het chalet legaliseren voor recreatief gebruik en 2 inpandige recreatieappartementen toevoegen, alsmede een inpandige ontbijt-/gastenkamer en een theetuin. Het ontwerpbestemmingsplan en de ontwerpbeschikking Lyklamastate Nijemirdum hebben ter inzage gelegen. Hierop zijn geen zienswijzen ingediend. De raad wordt gevraagd het bestemmingsplan ongewijzigd vast te stellen.</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span text:style-name="nadrukvet">.</text:span>
                    </text:p>
                  </table:table-cell>
                  <table:table-cell table:style-name="entry" table:number-rows-spanned="1" table:number-columns-spanned="1">
                    <text:p text:style-name="table_al">
                      <text:span text:style-name="nadrukvet">Aanvraag omgevingsvergunning voor het plaatsen van een reclamemast op het adres </text:span>
                      <text:span text:style-name="nadrukvet">Sewei</text:span>
                      <text:span text:style-name="nadrukvet"> 4 te Joure bij restaurant McDonalds</text:span>.</text:p>
                    <text:p text:style-name="table_al">
                      <text:span text:style-name="nadrukvet">Voorstel:</text:span>
                    </text:p>
                    <text:list text:style-name="id1-3-2-1-1-2-1-3-25-2-3">
                      <text:list-item text:style-override="id1-3-2-1-1-2-1-3-25-2-3-1">
                        <text:number>1.</text:number>
                        <text:p text:style-name="table_al">De ontwerpverklaring van geen bedenkingen af te geven ten behoeve van de verlening van de omgevingsvergunning ex artikel 2.12, lid 1 onder a, onder 3˚ van de Wabo voor het plaatsen van een reclamemast op het adres Sewei 4 te Joure bij restaurant McDonalds.</text:p>
                      </text:list-item>
                      <text:list-item text:style-override="id1-3-2-1-1-2-1-3-25-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Toelichting:</text:span> Er is een aanvraag omgevingsvergunning ingediend voor het plaatsen van een reclamemast op het adres Sewei 4 te Joure bij restaurant McDonalds. Het voornemen is om een reclamemast van 30,00 meter hoogte te plaatsen. Door infrastructurele wijzigingen aan knooppunt Joure is de bestaande reclamemast van 16 meter hoogte niet meer effectief zichtbaar vanaf de rijksweg A7. De omgevingsvergunning kan worden verleend wanneer de uitgebreide voorbereidingsprocedure kan worden gestart.</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Inclusiebeleid</text:span>
                    </text:p>
                    <text:p text:style-name="table_al">
                      <text:span text:style-name="nadrukvet">Voorstel:</text:span>
                    </text:p>
                    <text:list text:style-name="id1-3-2-1-1-2-1-3-27-2-3">
                      <text:list-item text:style-override="id1-3-2-1-1-2-1-3-27-2-3-1">
                        <text:number>1.</text:number>
                        <text:p text:style-name="table_al">De Notitie “Iedereen doet mee: de inclusieve samenleving” vast te stellen</text:p>
                      </text:list-item>
                      <text:list-item text:style-override="id1-3-2-1-1-2-1-3-27-2-3-2">
                        <text:number>2.</text:number>
                        <text:p text:style-name="table_al">Kennis te nemen van het collegebesluit de regenboogvlag te hijsen op 11 oktober</text:p>
                      </text:list-item>
                      <text:list-item text:style-override="id1-3-2-1-1-2-1-3-27-2-3-3">
                        <text:number>3.</text:number>
                        <text:p text:style-name="table_al">Kennis te nemen van het collegebesluit Inclusiebeleid te laten ontwikkelen </text:p>
                      </text:list-item>
                      <text:list-item text:style-override="id1-3-2-1-1-2-1-3-27-2-3-4">
                        <text:number>4.</text:number>
                        <text:p text:style-name="table_al">Kennis te nemen van het collegebesluit de kosten van punt 1 en 3 te dekken uit het welzijnsbudget 660110 tot maximaal 20.000 euro in 2020 en maximaal 20.000 euro in 2021</text:p>
                      </text:list-item>
                    </text:list>
                    <text:p text:style-name="table_al">
                      <text:span text:style-name="nadrukvet">Toelichting:</text:span> Het college kondigde in haar coalitieakkoord een voorstel aan een regenbooggemeente te worden. De raad vroeg op 27 mei via een motie dit voorstel minimaal voor Coming Outdag, op 11 oktober, te leveren. Er wordt nu van de raad gevraagd de Notitie “Iedereen doet mee: de inclusieve samenleving” vast te stellen en in te stemmen met het ontwikkelen van inclusiebeleid.</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Jacobs DE</text:span>
                    </text:p>
                    <text:p text:style-name="table_al">Geagendeerd op verzoek van de fracties NCPN, FNP, BP DF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span text:style-name="nadrukvet">3.</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3-1-1">
                      <text:list-item text:style-override="id1-3-2-1-1-2-1-3-3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Mochten er op de dag van de vergadering vóór 12:00 uur geen aanmeldingen binnen gekomen zijn om mee te praten </text:span>
                      </text:span>
                      <text:span text:style-name="nadrukvet">
                        <text:span text:style-name="nadrukcur">over de onderwerpen </text:span>
                      </text:span>
                      <text:span text:style-name="nadrukvet">
                        <text:span text:style-name="nadrukcur">in dit </text:span>
                      </text:span>
                      <text:span text:style-name="nadrukvet">
                        <text:span text:style-name="nadrukcur">P</text:span>
                      </text:span>
                      <text:span text:style-name="nadrukvet">
                        <text:span text:style-name="nadrukcur">etear</text:span>
                      </text:span>
                      <text:span text:style-name="nadrukvet">
                        <text:span text:style-name="nadrukcur">, dan gaat dit </text:span>
                      </text:span>
                      <text:span text:style-name="nadrukvet">
                        <text:span text:style-name="nadrukcur">P</text:span>
                      </text:span>
                      <text:span text:style-name="nadrukvet">
                        <text:span text:style-name="nadrukcur">etear</text:span>
                      </text:span>
                      <text:span text:style-name="nadrukvet">
                        <text:span text:style-name="nadrukcur"> niet door! </text:span>
                      </text:span>
                    </text:p>
                    <text:p text:style-name="table_al"/>
                    <text:p text:style-name="table_al">
                      <text:span text:style-name="nadrukvet">
                        <text:span text:style-name="nadrukcur">U</text:span>
                      </text:span>
                      <text:span text:style-name="nadrukvet">
                        <text:span text:style-name="nadrukcur"> kunt</text:span>
                      </text:span>
                      <text:span text:style-name="nadrukvet">
                        <text:span text:style-name="nadrukcur"> dit</text:span>
                      </text:span>
                      <text:span text:style-name="nadrukvet">
                        <text:span text:style-name="nadrukcur"> zien</text:span>
                      </text:span>
                      <text:span text:style-name="nadrukvet">
                        <text:span text:style-name="nadrukcur"> op de dag van de vergadering na 1</text:span>
                      </text:span>
                      <text:span text:style-name="nadrukvet">
                        <text:span text:style-name="nadrukcur">3</text:span>
                      </text:span>
                      <text:span text:style-name="nadrukvet">
                        <text:span text:style-name="nadrukcur">:</text:span>
                      </text:span>
                      <text:span text:style-name="nadrukvet">
                        <text:span text:style-name="nadrukcur">30</text:span>
                      </text:span>
                      <text:span text:style-name="nadrukvet">
                        <text:span text:style-name="nadrukcur"> uur op de site van de gemeenteraad</text:span>
                      </text:span>
                      <text:span text:style-name="nadrukvet">
                        <text:span text:style-name="nadrukcur">. </text:span>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55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5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5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EPSG28992/DC.spatial">182086.42 553756.214</meta:user-defined>
    <meta:user-defined meta:name="DC.title">Agenda Petear</meta:user-defined>
    <meta:user-defined meta:name="OVERHEID.PostcodeHuisnummer/OVERHEIDop.postcodeHuisnummer">8501AA 1</meta:user-defined>
    <meta:user-defined meta:name="OVERHEIDop.straatnaam">Herema State</meta:user-defined>
    <meta:user-defined meta:name="OVERHEIDop.woonplaats">Joure</meta:user-defined>
    <meta:user-defined meta:name="DCTERMS.W3CDTF/DCTERMS.available">2020-08-10</meta:user-defined>
    <meta:user-defined meta:name="DCTERMS.W3CDTF/OVERHEIDop.jaargang">2020</meta:user-defined>
    <meta:user-defined meta:name="OVERHEIDop.publicationIssue">204553</meta:user-defined>
    <meta:user-defined meta:name="OVERHEIDop.GmbID/DC.identifier">gmb-2020-204553</meta:user-defined>
    <meta:user-defined meta:name="OVERHEIDop.versieInformatie"/>
  </office:meta>
</office:document-meta>
</file>