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units t.b.v. tijdelijke huisvesting: Dichterseweg 1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ichterseweg 145, 7006 AD</text:p>
            <text:p text:style-name="common-al">Omschrijving:  plaatsen van units t.b.v. tijdelijke huisvesting</text:p>
            <text:p text:style-name="common-al">Dossiernummer:  20200299</text:p>
            <text:p text:style-name="common-al">Datum verzending: 27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9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9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01.8 441638.12</meta:user-defined>
    <meta:user-defined meta:name="DC.title">Verlenging beslistermijn aanvraag omgevingsvergunning voor het plaatsen van units t.b.v. tijdelijke huisvesting: Dichterseweg 145 in Doetinchem</meta:user-defined>
    <meta:user-defined meta:name="OVERHEID.PostcodeHuisnummer/OVERHEIDop.postcodeHuisnummer">7006AD 145</meta:user-defined>
    <meta:user-defined meta:name="OVERHEIDop.straatnaam">Dichter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98</meta:user-defined>
    <meta:user-defined meta:name="OVERHEIDop.GmbID/DC.identifier">gmb-2020-204498</meta:user-defined>
    <meta:user-defined meta:name="OVERHEIDop.versieInformatie"/>
  </office:meta>
</office:document-meta>
</file>