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terras: Grutstraat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Grutstraat 30, 7001 BX</text:p>
            <text:p text:style-name="common-al">Omschrijving:  aanleggen van een terras</text:p>
            <text:p text:style-name="common-al">Dossiernummer:  20200291</text:p>
            <text:p text:style-name="common-al">Datum verzending: 22 jul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49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73.566 442425.14</meta:user-defined>
    <meta:user-defined meta:name="DC.title">Verlenging beslistermijn aanvraag omgevingsvergunning voor het aanleggen van een terras: Grutstraat 30 in Doetinchem</meta:user-defined>
    <meta:user-defined meta:name="OVERHEID.PostcodeHuisnummer/OVERHEIDop.postcodeHuisnummer">7001BX 30</meta:user-defined>
    <meta:user-defined meta:name="OVERHEIDop.straatnaam">Grutstraat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95</meta:user-defined>
    <meta:user-defined meta:name="OVERHEIDop.GmbID/DC.identifier">gmb-2020-204495</meta:user-defined>
    <meta:user-defined meta:name="OVERHEIDop.versieInformatie"/>
  </office:meta>
</office:document-meta>
</file>