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jnstraat 57-3 1078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straat 57-3, 1078PZ Amsterdam: voor het uitbreiden van de vierde verdieping, het realiseren van een woning en het plaatsen van een dakterras, verzonden op 05 augustus 2020, Dossiernummer Z2020-Z002259, OLO-nummer 5226713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42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2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2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uitbreiden van de vierde verdieping, het realiseren van een woning en het plaatsen van een dakterras</meta:user-defined>
    <dc:language>nl</dc:language>
    <meta:user-defined meta:name="OVERHEID.EPSG28992/DC.spatial">122165.000091551 484430.000459912</meta:user-defined>
    <meta:user-defined meta:name="DC.title">Verlenging beslistermijn omgevingsvergunning Rijnstraat 57-3 1078PZ Amsterdam</meta:user-defined>
    <meta:user-defined meta:name="OVERHEID.PostcodeHuisnummer/OVERHEIDop.postcodeHuisnummer">1078PZ 57</meta:user-defined>
    <meta:user-defined meta:name="OVERHEIDop.straatnaam">Rijnstraat</meta:user-defined>
    <meta:user-defined meta:name="OVERHEIDop.woonplaats">Ams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26</meta:user-defined>
    <meta:user-defined meta:name="OVERHEIDop.GmbID/DC.identifier">gmb-2020-204426</meta:user-defined>
    <meta:user-defined meta:name="OVERHEIDop.versieInformatie"/>
  </office:meta>
</office:document-meta>
</file>