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zartlaan 8 in Nieuwkoop - het wijzigen van de gevel door het dichtmetsel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zartlaan 8 in Nieuwkoop - zaaknummer W-2020-0280 - aanvraag omgevingsvergunning voor het wijzigen van de gevel door het dichtmetselen van de garagedeur - ingekomen op 31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32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2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2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91 462340</meta:user-defined>
    <meta:user-defined meta:name="DC.title">Aanvraag omgevingsvergunning Mozartlaan 8 in Nieuwkoop - het wijzigen van de gevel door het dichtmetselen van de garagedeur</meta:user-defined>
    <meta:user-defined meta:name="OVERHEID.PostcodeHuisnummer/OVERHEIDop.postcodeHuisnummer">2421VD 8</meta:user-defined>
    <meta:user-defined meta:name="OVERHEIDop.straatnaam">Mozartlaan</meta:user-defined>
    <meta:user-defined meta:name="OVERHEIDop.woonplaats">Nieuwkoop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329</meta:user-defined>
    <meta:user-defined meta:name="OVERHEIDop.GmbID/DC.identifier">gmb-2020-204329</meta:user-defined>
    <meta:user-defined meta:name="OVERHEIDop.versieInformatie"/>
  </office:meta>
</office:document-meta>
</file>