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Pieter Cornelisz. Hooftstraat 2 1071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Cornelisz. Hooftstraat 2, 1071BX Amsterdam: voor het brandveilig gebruik van het gebouw ten behoeve van hotel, verzonden op 04 augustus 2020. Dossiernummer Z2020-Z001738, OLO-nummer 5183457.</text:p>
            <text:p text:style-name="common-al">Niet mee eens?</text:p>
            <text:p text:style-name="common-al">Bent u het niet eens met dit ontwerpbesluit dan kunt u, gedurende de zes weken dat het ontwerpbesluit ter inzage ligt, een zienswijze indienen. Dit kan schriftelijk of mondeling.</text:p>
            <text:p text:style-name="common-al">Stuur uw zienswijze naar:</text:p>
            <text:p text:style-name="common-al">Het Dagelijks Bestuur van stadsdeel Zuid</text:p>
            <text:p text:style-name="common-al">Postbus 74019</text:p>
            <text:p text:style-name="common-al">1070 BA Amsterdam</text:p>
            <text:p text:style-name="common-al">Of per mail naar <text:a xlink:href="mailto:stadsloket.zuid.vergunningen.dvl@amsterdam.nl?Subject=Dossiernummer Z2020-Z001738" xlink:type="simple">stadsloket.zuid.vergunningen.dvl@amsterdam.nl</text:a></text:p>
            <text:p text:style-name="common-al">Vermeld in uw zienswijze altijd:</text:p>
            <text:p text:style-name="common-al">- uw naam, adres en telefoonnummer;</text:p>
            <text:p text:style-name="common-al">- de datum waarop u de zienswijze schrijft en uw handtekening;</text:p>
            <text:p text:style-name="common-al">- het ontwerpbesluit waartegen u een zienswijze indient, datum en kenmerk van het ontwerpbesluit;</text:p>
            <text:p text:style-name="common-al">- Indien mogelijk een afschrift van het ontwerpbesluit waarop u een zienswijze indient;</text:p>
            <text:p text:style-name="common-al">- Waarom u een zienswijze indient;</text:p>
            <text:p text:style-name="common-al">- Dient iemand anders namens u een zienswijze in, stuur dan een machtiging mee.</text:p>
            <text:p text:style-name="last-al">Voor een mondelinge zienswijze kunt u contact opnemen met het stadsdeel. Dit kan op maandag t/m vrijdag zie contactgegeve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32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2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2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randveilig gebruik van het gebouw t.b.v. Hotel</meta:user-defined>
    <dc:language>nl</dc:language>
    <meta:user-defined meta:name="OVERHEID.EPSG28992/DC.spatial">120728.000090264 486049.00046086</meta:user-defined>
    <meta:user-defined meta:name="DC.title">Ontwerpbesluit omgevingsvergunning Pieter Cornelisz. Hooftstraat 2 1071BX Amsterdam</meta:user-defined>
    <meta:user-defined meta:name="OVERHEID.PostcodeHuisnummer/OVERHEIDop.postcodeHuisnummer">1071BX 2</meta:user-defined>
    <meta:user-defined meta:name="OVERHEIDop.straatnaam">Pieter Cornelisz. Hooftstraat</meta:user-defined>
    <meta:user-defined meta:name="OVERHEIDop.woonplaats">Ams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320</meta:user-defined>
    <meta:user-defined meta:name="OVERHEIDop.GmbID/DC.identifier">gmb-2020-204320</meta:user-defined>
    <meta:user-defined meta:name="OVERHEIDop.versieInformatie"/>
  </office:meta>
</office:document-meta>
</file>