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31 te Nijmegen: aanleggen van een verdiepte verdiepte fietsberging in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aanleggen van een verdiepte verdiepte fietsberging in voortuin (Wezenlaan 131 te Nijmegen)</text:p>
            <text:p text:style-name="common-al">
            <text:span text:style-name="nadrukvet">Activiteiten: </text:span>Opslag; </text:p>
            <text:p text:style-name="common-al">
            <text:span text:style-name="nadrukvet">Zaaknummer: </text:span>W.Z20.106405.01</text:p>
            <text:p text:style-name="common-al">
            <text:span text:style-name="nadrukvet">Product: </text:span>omgevingsvergunning</text:p>
            <text:p text:style-name="common-al">
            <text:span text:style-name="nadrukvet">Ontvangst: </text:span>0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99DC04-CA6D-4E22-B723-ACC49A1A8C88" xlink:type="simple">http://www.nijmegen.nl/vergunningpagina/?guid=3F99DC04-CA6D-4E22-B723-ACC49A1A8C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1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1.72 426686.83</meta:user-defined>
    <meta:user-defined meta:name="DC.title">Wezenlaan 131 te Nijmegen: aanleggen van een verdiepte verdiepte fietsberging in voortuin - omgevingsvergunning - Aanvraag ontvangen</meta:user-defined>
    <meta:user-defined meta:name="OVERHEID.PostcodeHuisnummer/OVERHEIDop.postcodeHuisnummer">6531ML 131</meta:user-defined>
    <meta:user-defined meta:name="OVERHEIDop.straatnaam">Wezenlaan</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19</meta:user-defined>
    <meta:user-defined meta:name="OVERHEIDop.GmbID/DC.identifier">gmb-2020-204319</meta:user-defined>
    <meta:user-defined meta:name="OVERHEIDop.versieInformatie"/>
  </office:meta>
</office:document-meta>
</file>