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subsidie voor het opstarten van een voorziening voor arbeidsinschakeling van mensen met een grote afstand tot de arbeidsmarkt (Subsidieregeling eenmalige stimulering voorziening voor arbeidsinschakeling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voor het opstarten van een voorziening voor arbeidsinschakeling van mensen met een grote afstand tot de arbeidsmarkt</text:p>
            <text:p text:style-name="al"/>
            <text:p text:style-name="al">gelet op titel 4:2 van de Algemene wet bestuursrecht;</text:p>
            <text:p text:style-name="al">gelet op artikel 7 van de Participatiewet;</text:p>
            <text:p text:style-name="al">gelet op artikel 27 van het VN-Verdrag inzake de rechten van personen met een handicap;</text:p>
            <text:p text:style-name="al">gelet op artikel 3 van de Algemene subsidieverordening Ermelo 2019;</text:p>
            <text:p text:style-name="al"/>
            <text:p text:style-name="al"/>
            <text:p text:style-name="al">besluit vast te stellen de Subsidieregeling eenmalige stimulering voorziening voor arbeidsinschakeling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rbeidsinschakeling: het verkrijgen van algemeen geaccepteerde arbeid, waarbij geen gebruik wordt gemaakt van een voorziening als bedoeld in artikel 7, eerste lid, onderdeel a van de Participatiewet;</text:p>
              </text:list-item>
              <text:list-item text:style-override="id1-3-2-2-1-3-2">
                <text:number>b.</text:number>
                <text:p text:style-name="al">Participatiewet: Wet van 9 oktober 2003, houdende vaststelling van een wet inzake ondersteuning bij arbeidsinschakeling en verlening van bijstand door gemeenten (Wet werk en bijstand);</text:p>
              </text:list-item>
              <text:list-item text:style-override="id1-3-2-2-1-3-3">
                <text:number>c.</text:number>
                <text:p text:style-name="al">VN-Verdrag Handicap: Verdrag inzake de rechten van personen met een handicap, New York, 13-12-2006.</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voor een bijdrage in het opstarten van een voorziening die innovatief en aanvullend is op het bestaande aanbod in de regio om arbeidsinschakeling te realiseren zoals beschreven in Participatiewet artikel 7 en/of als implementatie van het VN-Verdrag inzake de rechten van personen met een handicap op werk op voet van gelijkheid met anderen, zoals beschreven in artikel 27 van het VN-Verdrag Handicap.</text:p>
          </text:section>
          <text:section text:name="artikel_id1-3-2-2-3" text:style-name="artikel">
            <text:p text:style-name="artikel_kop_titel"><text:span text:style-name="artikel_kop_label">Artikel</text:span> <text:span text:style-name="artikel_kop_nr">3.</text:span> Doelgroep</text:p>
            <text:p text:style-name="al">Een organisatie die op professionele wijze een innovatief en aanvullend aanbod initieert – bij voorkeur in samenwerking met andere partijen, zoals werkgevers – om mensen met een afstand tot de arbeidsmarkt te ondersteunen bij de arbeidsinschakeling.</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een bijdrage in het opstarten van een voorziening om mensen met een afstand tot de arbeidsmarkt te ondersteunen bij de arbeidsinschakeling;</text:p>
              </text:list-item>
              <text:list-item text:style-override="id1-3-2-2-4-3-2">
                <text:number>b.</text:number>
                <text:p text:style-name="al">zowel het opstarten van een opleidingstraject als een begeleidingstraject komen in aanmerking voor subsidie;</text:p>
              </text:list-item>
              <text:list-item text:style-override="id1-3-2-2-4-3-3">
                <text:number>c.</text:number>
                <text:p text:style-name="al">de voorziening moet zowel innovatief zijn als aanvullend op het bestaande aanbod;</text:p>
              </text:list-item>
              <text:list-item text:style-override="id1-3-2-2-4-3-4">
                <text:number>d.</text:number>
                <text:p text:style-name="al">de subsidie wordt uitsluitend eenmalig verleend voor het opstarten van de voorziening óf voor een aanzienlijke vernieuwing van de voorziening.</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text:p>
            <text:list text:style-name="id1-3-2-2-5-3">
              <text:list-item text:style-override="id1-3-2-2-5-3-1">
                <text:number>a.</text:number>
                <text:p text:style-name="al">(meerjaarlijkse) structurele kosten van de voorziening;</text:p>
              </text:list-item>
              <text:list-item text:style-override="id1-3-2-2-5-3-2">
                <text:number>b.</text:number>
                <text:p text:style-name="al">kosten voor reguliere onderwijstaken;</text:p>
              </text:list-item>
              <text:list-item text:style-override="id1-3-2-2-5-3-3">
                <text:number>c.</text:number>
                <text:p text:style-name="al">kosten voor een bestaand aanbod van voorzieningen voor arbeidsinschakeling, zonder dat er een aanzienlijke vernieuwing heeft plaatsgevonden of gaat plaatsvinden.</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a.</text:number>
                <text:p text:style-name="al">de subsidie wordt aangevraagd voor de in artikel 4 bedoelde activiteiten;</text:p>
              </text:list-item>
              <text:list-item text:style-override="id1-3-2-2-6-3">
                <text:number>b.</text:number>
                <text:p text:style-name="al">er is niet eerder een subsidie voor deze voorziening in dezelfde vorm aangevraag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7-3">
              <text:list-item text:style-override="id1-3-2-2-7-3-1">
                <text:number>a.</text:number>
                <text:p text:style-name="al">er al eerder subsidie is verleend voor de voorziening in een niet aanzienlijke gewijzigde vorm;</text:p>
              </text:list-item>
              <text:list-item text:style-override="id1-3-2-2-7-3-2">
                <text:number>b.</text:number>
                <text:p text:style-name="al">de voorziening is niet innovatief;</text:p>
              </text:list-item>
              <text:list-item text:style-override="id1-3-2-2-7-3-3">
                <text:number>c.</text:number>
                <text:p text:style-name="al">de voorziening is niet aanvullend op het bestaande aanbod;</text:p>
              </text:list-item>
              <text:list-item text:style-override="id1-3-2-2-7-3-4">
                <text:number>d.</text:number>
                <text:p text:style-name="al">de subsidie wordt aangevraagd voor (meerjaarlijkse) structurele kosten van de voorziening;</text:p>
              </text:list-item>
              <text:list-item text:style-override="id1-3-2-2-7-3-5">
                <text:number>e.</text:number>
                <text:p text:style-name="al">de subsidie wordt aangevraagd voor reguliere onderwijstak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maximaal € 10.000,00 per jaar.</text:p>
          </text:section>
          <text:section text:name="artikel_id1-3-2-2-9" text:style-name="artikel">
            <text:p text:style-name="artikel_kop_titel"><text:span text:style-name="artikel_kop_label">Artikel</text:span> <text:span text:style-name="artikel_kop_nr">9.</text:span> Onvoorziene gevallen en hardheidsclausule</text:p>
            <text:list text:style-name="id1-3-2-2-9-2">
              <text:list-item text:style-override="id1-3-2-2-9-2">
                <text:number>1.</text:number>
                <text:p text:style-name="al">In alle gevallen waarin deze subsidieregeling niet voorziet of onduidelijk is, beslist het college.</text:p>
              </text:list-item>
              <text:list-item text:style-override="id1-3-2-2-9-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0" text:style-name="artikel">
            <text:p text:style-name="artikel_kop_titel"><text:span text:style-name="artikel_kop_label">Artikel</text:span> <text:span text:style-name="artikel_kop_nr">10.</text:span> Inwerkingtreding en beoogde looptijd</text:p>
            <text:p text:style-name="al">Deze subsidieregeling treedt in werking op 1 januari 2021.</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enmalige stimulering voorziening voor arbeidsinschakeling Ermelo 2020</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28 juli 2020 onder nummer e200027660.</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A.A.J. Baa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9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artikel 7 van de Participatiewet]|[1.0:c:BWBR0015703&amp;artikel=7&amp;g=2020-07-01</meta:user-defined>
    <meta:user-defined meta:name="DC.source">https://decentrale.regelgeving.overheid.nl/cvdr/xhtmloutput/Historie/Ermelo/623922/CVDR623922_1.html</meta:user-defined>
    <meta:user-defined meta:name="OVERHEIDop.referentienummer">e200027660</meta:user-defined>
    <meta:user-defined meta:name="DCTERMS.alternative">Subsidieregeling eenmalige stimulering voorziening voor arbeidsinschakeling Ermelo 2020</meta:user-defined>
    <dc:language>nl</dc:language>
    <meta:user-defined meta:name="OVERHEID.Gemeente/DC.spatial">Ermelo</meta:user-defined>
    <meta:user-defined meta:name="DC.title">Besluit van het college van burgemeester en wethouders van de gemeente Ermelo houdende regels omtrent subsidie voor het opstarten van een voorziening voor arbeidsinschakeling van mensen met een grote afstand tot de arbeidsmarkt (Subsidieregeling eenmalige stimulering voorziening voor arbeidsinschakeling Ermelo 2020)</meta:user-defined>
    <meta:user-defined meta:name="DCTERMS.W3CDTF/DCTERMS.available">2020-08-10</meta:user-defined>
    <meta:user-defined meta:name="DCTERMS.W3CDTF/OVERHEIDop.jaargang">2020</meta:user-defined>
    <meta:user-defined meta:name="OVERHEIDop.publicationIssue">203997</meta:user-defined>
    <meta:user-defined meta:name="OVERHEIDop.betreftRegeling">CVDR643219_1</meta:user-defined>
    <meta:user-defined meta:name="xs:date/OVERHEIDop.startdatum">2021-01-01</meta:user-defined>
    <meta:user-defined meta:name="OVERHEIDop.GmbID/DC.identifier">gmb-2020-203997</meta:user-defined>
    <meta:user-defined meta:name="OVERHEIDop.versieInformatie"/>
  </office:meta>
</office:document-meta>
</file>