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office:automatic-styles>
  <office:body>
    <office:text>
      <text:p text:style-name="new_page_staatscourant"/>
      <text:p text:style-name="single-kop-titel">Vastgestelde openbare besluitenlijst vergadering van Burgemeester en Wethouders gemeente Krimpenerwaard van 21 jul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Zienswijze raad op de voorlopige Concept Regionale Energie Strategie (RES)</text:p>
                    <text:p text:style-name="table_al"/>
                  </table:table-cell>
                  <table:table-cell table:style-name="entry" table:number-rows-spanned="1" table:number-columns-spanned="1">
                    <text:p text:style-name="table_al">
                      <text:span text:style-name="nadrukcur">Samenvatting</text:span>
                    </text:p>
                    <text:p text:style-name="table_al">Het college heeft besloten de zienswijze van de raad door te sturen naar de regio</text:p>
                    <text:p text:style-name="table_al"/>
                    <text:p text:style-name="table_al">
                      <text:span text:style-name="nadrukcur">Besluit</text:span>
                    </text:p>
                    <text:p text:style-name="table_al">Het college besluit de zienswijze door te sturen naar de regio</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icht kosten Sociaal Domein, kosten COVID19 en Kaders 2021</text:p>
                    <text:p text:style-name="table_al"/>
                  </table:table-cell>
                  <table:table-cell table:style-name="entry" table:number-rows-spanned="1" table:number-columns-spanned="1">
                    <text:p text:style-name="table_al">
                      <text:span text:style-name="nadrukcur">Samenvatting</text:span>
                    </text:p>
                    <text:p text:style-name="table_al">Het college heeft besloten de raad te informeren over de kosten Sociaal Domein, Covid 19 en de Kaders 2021. </text:p>
                    <text:p text:style-name="table_al"/>
                    <text:p text:style-name="table_al">
                      <text:span text:style-name="nadrukcur">Besluit</text:span>
                    </text:p>
                    <text:p text:style-name="table_al">De wethouders Boere en Sleeuwenhoek worden gemandateerd om de raadsinformatiebrief gewijzigd vast te stell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ct accountant controlejaren 2020, 2021 en 2022</text:p>
                    <text:p text:style-name="table_al"/>
                  </table:table-cell>
                  <table:table-cell table:style-name="entry" table:number-rows-spanned="1" table:number-columns-spanned="1">
                    <text:p text:style-name="table_al">
                      <text:span text:style-name="nadrukcur">Samenvatting</text:span>
                    </text:p>
                    <text:p text:style-name="table_al">Het college heeft kennis genomen van een concept raadsvoorstel dat op 25 augustus wordt besproken door de auditcommissie. De auditcommissie is voornemens de raad een voorstel aan te bieden om een contract met een accountant aan te gaan. De auditcommissie vroeg het college om een reactie hierop.</text:p>
                    <text:p text:style-name="table_al"/>
                    <text:p text:style-name="table_al">
                      <text:span text:style-name="nadrukcur">Besluit</text:span>
                    </text:p>
                    <text:p text:style-name="table_al">kennisgenomen en aandacht gevraagd voor aanbesteding en de regio.</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Veerstoep Bergambacht</text:p>
                    <text:p text:style-name="table_al"/>
                  </table:table-cell>
                  <table:table-cell table:style-name="entry" table:number-rows-spanned="1" table:number-columns-spanned="1">
                    <text:p text:style-name="table_al">
                      <text:span text:style-name="nadrukcur">Samenvatting</text:span>
                    </text:p>
                    <text:p text:style-name="table_al">Er is per 1 juli 2020 een intentieovereenkomst gesloten tussen de gemeente en de stakeholders over hun bijdrage aan het project herinrichting en optimalisatie Veerstoep Bergambacht. Op basis van het Definitief Ontwerp (DO) is er overeenstemming met de stakeholders en inmiddels is hiervan een 3Dvisualisatie project Veerstoep Bergambacht gemaakt welke is te zien via de website www.youtube.com en via bijgaande link https://youtu.be/L5DotuR0t-U.</text:p>
                    <text:p text:style-name="table_al"/>
                    <text:p text:style-name="table_al">
                      <text:span text:style-name="nadrukcur">Besluit</text:span>
                    </text:p>
                    <text:p text:style-name="table_al">Het college informeert de raad over de gesloten intentieovereenkomst met de stakeholders en middels deze RIB met de 3D-visualisatie van het Definitief Ontwerp (DO) project Veerstoep Bergamb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nswijze hondenverordening Groenalliantie</text:p>
                    <text:p text:style-name="table_al"/>
                  </table:table-cell>
                  <table:table-cell table:style-name="entry" table:number-rows-spanned="1" table:number-columns-spanned="1">
                    <text:p text:style-name="table_al">
                      <text:span text:style-name="nadrukcur">Samenvatting</text:span>
                    </text:p>
                    <text:p text:style-name="table_al">De gemeente Krimpenerwaard is deelnemer in de gemeenschappelijke regeling Groenalliantie. Het dagelijks bestuur van de Groenalliantie heeft op verzoek van het algemeen bestuur van de Groenalliantie een hondenverordening opgesteld. Dit in verband met de toenemende overlast van honden in de gebieden van de Groenalliantie. Voor de Krimpenerwaard betreft dat o.a. de gebieden De Loet en de Krimpenerhout. Op grond van artikel 26 van de Gemeenschappelijke regeling Groenalliantie kan het college een zienswijze indienen voordat de verordening wordt vastgesteld door het algemeen bestuur van de Groenalliantie. Het college is akkoord met de aanpak van de Groenalliantie om de overlast middels bijgaande hondenverordening te reguleren.</text:p>
                    <text:p text:style-name="table_al"/>
                    <text:p text:style-name="table_al">
                      <text:span text:style-name="nadrukcur">Besluit</text:span>
                    </text:p>
                    <text:p text:style-name="table_al">Het college:</text:p>
                    <text:p text:style-name="table_al">1.    neemt kennis van de toegezonden Hondenverordening (bijlage 1) zoals door het DB van de Groenalliantie is vastgesteld op 2 juli jl.</text:p>
                    <text:p text:style-name="table_al">2.    heeft geen zienswijze op de inhoud van de verordening anders dan haar tevredenheid te uiten over de aanpak van dit traject en meldt dit middels een antwoordbrief (bijlage 2)</text:p>
                    <text:p text:style-name="table_al">3.    gaat akkoord met bijgaande RIB (bijlage 3) waarin de gemeenteraad wordt geïnformeerd over de Hondenverordening voor de gebieden van Groenallianti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47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7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7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rimpenerwaard</meta:user-defined>
    <meta:user-defined meta:name="OVERHEID.Informatietype/DC.type">officiële publicatie</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dc:language>nl</dc:language>
    <meta:user-defined meta:name="OVERHEID.Gemeente/DC.spatial">Krimpenerwaard</meta:user-defined>
    <meta:user-defined meta:name="DC.title">Vastgestelde openbare besluitenlijst vergadering van Burgemeester en Wethouders gemeente Krimpenerwaard van 21 juli 2020</meta:user-defined>
    <meta:user-defined meta:name="DCTERMS.W3CDTF/DCTERMS.available">2020-07-31</meta:user-defined>
    <meta:user-defined meta:name="DCTERMS.W3CDTF/OVERHEIDop.jaargang">2020</meta:user-defined>
    <meta:user-defined meta:name="OVERHEIDop.publicationIssue">197479</meta:user-defined>
    <meta:user-defined meta:name="OVERHEIDop.GmbID/DC.identifier">gmb-2020-197479</meta:user-defined>
    <meta:user-defined meta:name="OVERHEIDop.versieInformatie"/>
  </office:meta>
</office:document-meta>
</file>