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4-07-2020</text:span> voor <text:span text:style-name="nadrukvet">het kappen van bomen t.b.v. realisatie verbindinszone voor ecoduct teverenerheide</text:span> op het adres/de locatie <text:span text:style-name="nadrukvet">Nabij Europaweg-Noord en Mechtildisweg (gemeente Landgraaf, sectie E nrs. 49,71,73,74, 75,76,77,78,79,91,92,177,194,201,202 en 213) Landgraaf</text:span>, Dossiernr: <text:span text:style-name="nadrukvet">2020-0336, </text:span>datum verzending vergunning: <text:span text:style-name="nadrukvet">17 juli 2020 </text:span></text:p>
            <text:p text:style-name="common-al">* Op <text:span text:style-name="nadrukvet">14-07-2020</text:span> voor <text:span text:style-name="nadrukvet">het kappen van 1 eik in het openbaar groen</text:span> op het adres/de locatie <text:span text:style-name="nadrukvet">Ringoven 71 Landgraaf</text:span>, Dossiernr: <text:span text:style-name="nadrukvet">2020-0340, </text:span>datum verzending vergunning: <text:span text:style-name="nadrukvet">17 juli 2020 </text:span></text:p>
            <text:p text:style-name="common-al">* Op <text:span text:style-name="nadrukvet">14-07-2020</text:span> voor <text:span text:style-name="nadrukvet">het verbreden van de oprit</text:span> op het adres/de locatie <text:span text:style-name="nadrukvet">Baanstraat 20 Landgraaf</text:span>, Dossiernr: <text:span text:style-name="nadrukvet">2020-0273, </text:span>datum verzending vergunning: <text:span text:style-name="nadrukvet">17 juli 2020 </text:span></text:p>
            <text:p text:style-name="common-al">* Op <text:span text:style-name="nadrukvet">20-07-2020</text:span> voor <text:span text:style-name="nadrukvet">het vervangen van de erfafscheiding</text:span> op het adres/de locatie <text:span text:style-name="nadrukvet">Dämkesstraat 2 Landgraaf</text:span>, Dossiernr: <text:span text:style-name="nadrukvet">2020-0332, </text:span>datum verzending vergunning: <text:span text:style-name="nadrukvet">21 juli 2020 </text:span></text:p>
            <text:p text:style-name="common-al">* Op <text:span text:style-name="nadrukvet">20-07-2020</text:span> voor <text:span text:style-name="nadrukvet">het verbreden van de uitweg</text:span> <text:span text:style-name="nadrukvet">voor een periode van 10 jaar</text:span> op het adres/de locatie <text:span text:style-name="nadrukvet">Kleikoeleweg 62 Landgraaf</text:span>, Dossiernr: <text:span text:style-name="nadrukvet">2020-0243, </text:span>datum verzending vergunning: <text:span text:style-name="nadrukvet">21 juli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428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8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8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31</meta:user-defined>
    <dc:language>nl</dc:language>
    <meta:user-defined meta:name="OVERHEID.EPSG28992/DC.spatial">200419.784 326498.39</meta:user-defined>
    <meta:user-defined meta:name="OVERHEID.EPSG28992/DC.spatial">199734.06 322867.48</meta:user-defined>
    <meta:user-defined meta:name="OVERHEID.EPSG28992/DC.spatial">199304.75 322771.25</meta:user-defined>
    <meta:user-defined meta:name="OVERHEID.EPSG28992/DC.spatial">198937.162 322541.934</meta:user-defined>
    <meta:user-defined meta:name="OVERHEID.EPSG28992/DC.spatial">199489.34 324465.63</meta:user-defined>
    <meta:user-defined meta:name="DC.title">Gemeente Landgraaf - Verleende reguliere omgevingsvergunning(en) week 31</meta:user-defined>
    <meta:user-defined meta:name="OVERHEID.PostcodeHuisnummer/OVERHEIDop.postcodeHuisnummer">6374CK 128</meta:user-defined>
    <meta:user-defined meta:name="OVERHEID.PostcodeHuisnummer/OVERHEIDop.postcodeHuisnummer">6372DD 71</meta:user-defined>
    <meta:user-defined meta:name="OVERHEID.PostcodeHuisnummer/OVERHEIDop.postcodeHuisnummer">6372AG 20</meta:user-defined>
    <meta:user-defined meta:name="OVERHEID.PostcodeHuisnummer/OVERHEIDop.postcodeHuisnummer">6372KM 2</meta:user-defined>
    <meta:user-defined meta:name="OVERHEID.PostcodeHuisnummer/OVERHEIDop.postcodeHuisnummer">6373CD 62</meta:user-defined>
    <meta:user-defined meta:name="OVERHEIDop.straatnaam">Europaweg-Noord</meta:user-defined>
    <meta:user-defined meta:name="OVERHEIDop.straatnaam">Ringoven</meta:user-defined>
    <meta:user-defined meta:name="OVERHEIDop.straatnaam">Baanstraat</meta:user-defined>
    <meta:user-defined meta:name="OVERHEIDop.straatnaam">Dämkesstraat</meta:user-defined>
    <meta:user-defined meta:name="OVERHEIDop.straatnaam">Kleikoeleweg</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07-29</meta:user-defined>
    <meta:user-defined meta:name="DCTERMS.W3CDTF/OVERHEIDop.jaargang">2020</meta:user-defined>
    <meta:user-defined meta:name="OVERHEIDop.publicationIssue">194283</meta:user-defined>
    <meta:user-defined meta:name="OVERHEIDop.GmbID/DC.identifier">gmb-2020-194283</meta:user-defined>
    <meta:user-defined meta:name="OVERHEIDop.versieInformatie"/>
  </office:meta>
</office:document-meta>
</file>