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Melding klein evenement van <text:span text:style-name="nadrukvet">Huurdersbelangenvereniging Buurthuis Onger Os</text:span> voor Wiener Matinéé d.d. 26-07-2020, 02-08-2020, 09-08-2020, 16-08-2020, 23-08-2020, 30-08-2020, locatie Haesenplein 1; </text:p>
            <text:p text:style-name="common-al">* Aanvraag evenementenvergunning van <text:span text:style-name="nadrukvet">FC Landgraaf</text:span> voor Start FC Landgraaf d.d. 5-9-2020, locatie Heigank 109A; </text:p>
            <text:p text:style-name="last-al">* Aanvraag evenementenvergunning van <text:span text:style-name="nadrukvet">Wijk- en belangenvereniging Oud Eikske</text:span> voor Buurt Eikske tegen corona d.d. 26-9-2020, locatie Strijthagerweg 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426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6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6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31 </meta:user-defined>
    <dc:language>nl</dc:language>
    <meta:user-defined meta:name="OVERHEID.EPSG28992/DC.spatial">199474.29 322879.03</meta:user-defined>
    <meta:user-defined meta:name="OVERHEID.EPSG28992/DC.spatial">200643.63 324622.4</meta:user-defined>
    <meta:user-defined meta:name="OVERHEID.EPSG28992/DC.spatial">199448.74 321861.62</meta:user-defined>
    <meta:user-defined meta:name="DC.title">Gemeente Landgraaf - Aangevraagde meldingen klein evenement / evenementenvergunningen week 31</meta:user-defined>
    <meta:user-defined meta:name="OVERHEID.PostcodeHuisnummer/OVERHEIDop.postcodeHuisnummer">6372GJ 1</meta:user-defined>
    <meta:user-defined meta:name="OVERHEID.PostcodeHuisnummer/OVERHEIDop.postcodeHuisnummer">6373KP 109</meta:user-defined>
    <meta:user-defined meta:name="OVERHEID.PostcodeHuisnummer/OVERHEIDop.postcodeHuisnummer">6372AC 11</meta:user-defined>
    <meta:user-defined meta:name="OVERHEIDop.straatnaam">Haesenplein</meta:user-defined>
    <meta:user-defined meta:name="OVERHEIDop.straatnaam">Heigank</meta:user-defined>
    <meta:user-defined meta:name="OVERHEIDop.straatnaam">Strijthagerweg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260</meta:user-defined>
    <meta:user-defined meta:name="OVERHEIDop.GmbID/DC.identifier">gmb-2020-194260</meta:user-defined>
    <meta:user-defined meta:name="OVERHEIDop.versieInformatie"/>
  </office:meta>
</office:document-meta>
</file>