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ordening forensenbelastin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betreft een rectificatie omdat in de oorspronkelijke publicatie een kennelijke verschrijving staat. In artikel 4 lid 5 stond het tarief 0,0211%. Dit had 2,11 ‰ moeten zijn. De oorspronkelijke bekendmaking is op 21 december 2018  bekendgemaakt, beschikbaar via <text:a xlink:href="https://zoek.officielebekendmakingen.nl/gmb-2018-276975" xlink:type="simple"><text:span text:style-name="nadrukondlijn">Gemeenteblad2018, 276975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65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Oirschot</meta:user-defined>
    <meta:user-defined meta:name="DC.title">Rectificatie: Verordening forensenbelasting 2019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59</meta:user-defined>
    <meta:user-defined meta:name="OVERHEIDop.GmbID/DC.identifier">gmb-2020-18659</meta:user-defined>
    <meta:user-defined meta:name="OVERHEIDop.versieInformatie"/>
  </office:meta>
</office:document-meta>
</file>