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aarden melding klein kansspel, Sirjansland, Zand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Kansspel melding Rad van Avontuur / Rad van Fortuin/Bingo, Sirjansland, Zandweg 3.</text:span>
          </text:p>
            <text:p text:style-name="common-al">Zaakomschrijving: het organiseren van een bingo </text:p>
            <text:p text:style-name="common-al">Zaaknummer: 301186</text:p>
            <text:p text:style-name="common-al">Beschikking datum verzonden: 9-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8479</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79</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79</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01186</meta:user-defined>
    <meta:user-defined meta:name="DCTERMS.abstract">het organiseren van een bingo	</meta:user-defined>
    <dc:language>nl</dc:language>
    <meta:user-defined meta:name="OVERHEID.EPSG28992/DC.spatial">61295 410079</meta:user-defined>
    <meta:user-defined meta:name="DC.title">Aanvaarden melding klein kansspel, Sirjansland, Zandweg 3</meta:user-defined>
    <meta:user-defined meta:name="OVERHEID.PostcodeHuisnummer/OVERHEIDop.postcodeHuisnummer">4308AD 3</meta:user-defined>
    <meta:user-defined meta:name="OVERHEIDop.straatnaam">Zandweg</meta:user-defined>
    <meta:user-defined meta:name="OVERHEIDop.woonplaats">Sirjansland</meta:user-defined>
    <meta:user-defined meta:name="DCTERMS.W3CDTF/DCTERMS.available">2020-07-13</meta:user-defined>
    <meta:user-defined meta:name="DCTERMS.W3CDTF/OVERHEIDop.jaargang">2020</meta:user-defined>
    <meta:user-defined meta:name="OVERHEIDop.publicationIssue">178479</meta:user-defined>
    <meta:user-defined meta:name="OVERHEIDop.GmbID/DC.identifier">gmb-2020-178479</meta:user-defined>
    <meta:user-defined meta:name="OVERHEIDop.versieInformatie"/>
  </office:meta>
</office:document-meta>
</file>