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verleende omgevingsvergunning voor Merwedeweg 5a Breukelen, het bouwen van 3 blokken bedrijfsunits met in totaal 33 units.</text:p>
      <text:section text:name="zakelijke-mededeling_id1-3-2" text:style-name="zakelijke-mededeling">
        <text:section text:name="zakelijke-mededeling-tekst_id1-3-2-1" text:style-name="zakelijke-mededeling-tekst">
          <text:section text:name="tekst_id1-3-2-1-1" text:style-name="tekst">
            <text:p text:style-name="common-al">Datum verzonden : 28 januari 2020</text:p>
            <text:p text:style-name="common-al">Dossiernummer: 190874 </text:p>
            <text:p text:style-name="common-al">Tegen dit besluit kunt u bezwaar maken. Een bezwaarschrift moet binnen 6 weken ingediend worden. Deze termijn gaat in op de dag na de bekendmaking van het besluit aan de aanvrager. Deze termijn is inmiddels verlopen. Desondanks bestaat de mogelijkheid om zo snel mogelijk en uiterlijk binnen 14 dagen na bekendmaking van deze publicatie bezwaar in te dienen. U kunt daarbij een beroep doen op een verschoonbare termijn overschrijding in verband met het later publiceren van dit besluit. Dit zal dan worden beoordeeld op ontvankelijkheid. Het bezwaarschrift moet de volgende gegevens bevatten:</text:p>
            <text:p text:style-name="common-al">• de dagtekening;</text:p>
            <text:p text:style-name="common-al">• uw volledige naam- en adresgegevens;</text:p>
            <text:p text:style-name="common-al">• uw handtekening;</text:p>
            <text:p text:style-name="common-al">• een beschrijving of een kopie van het besluit waar u het niet mee eens bent;</text:p>
            <text:p text:style-name="common-al">• de reden(en) waarom u het er niet mee eens bent.</text:p>
            <text:p text:style-name="common-al">Het bezwaarschrift dient u in bij de gemeente. Dit kan digitaal met behulp van DigiD via <text:a xlink:href="http://www.stichtsevecht.nl/bezwaar" xlink:type="simple">www.stichtsevecht.nl</text:a> of door het bezwaarschrift te sturen aan Burgemeester en wethouders van Stichtse Vecht, Postbus 1212, 3600 BE Maarssen.</text:p>
            <text:p text:style-name="last-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text:span text:style-name="nadrukvet">Rechtbank Midden-Nederland, afdeling bestuursrecht, o.v.v. voorlopige voorziening, Postbus 16005, 3500 DA te Utrecht</text:span>. U stuurt een kopie van het bezwaarschrift en het besluit waartegen u bezwaar maakt mee met het verzoekschrift. In uw verzoekschrift geeft u aan waarom u een spoedeisend belang bij de voorlopige voorziening hebt. Aan deze procedure zijn kosten verbonden. Met behulp van DigiD kunt u het verzoekschrift ook digitaal indienen bij de genoemde rechtbank via <text:a xlink:href="http://loket.rechtspraak.nl/bestuursrecht"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845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5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5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874</meta:user-defined>
    <dc:language>nl</dc:language>
    <meta:user-defined meta:name="OVERHEID.EPSG28992/DC.spatial">127953.54 465151.84</meta:user-defined>
    <meta:user-defined meta:name="DC.title">Gemeente Stichtse Vecht, verleende omgevingsvergunning voor Merwedeweg 5a Breukelen, het bouwen van 3 blokken bedrijfsunits met in totaal 33 units.</meta:user-defined>
    <meta:user-defined meta:name="OVERHEID.PostcodeHuisnummer/OVERHEIDop.postcodeHuisnummer">3621LP 5</meta:user-defined>
    <meta:user-defined meta:name="OVERHEIDop.straatnaam">Merwedeweg</meta:user-defined>
    <meta:user-defined meta:name="OVERHEIDop.woonplaats">Breukelen</meta:user-defined>
    <meta:user-defined meta:name="DCTERMS.W3CDTF/DCTERMS.available">2020-07-13</meta:user-defined>
    <meta:user-defined meta:name="DCTERMS.W3CDTF/OVERHEIDop.jaargang">2020</meta:user-defined>
    <meta:user-defined meta:name="OVERHEIDop.publicationIssue">178458</meta:user-defined>
    <meta:user-defined meta:name="OVERHEIDop.GmbID/DC.identifier">gmb-2020-178458</meta:user-defined>
    <meta:user-defined meta:name="OVERHEIDop.versieInformatie"/>
  </office:meta>
</office:document-meta>
</file>