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 (kavel 4) Eelderwolde, perceel 3608 sectie A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 (kavel 4) Eelderwolde, perceel 3608 sectie A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7 juli 2020</text:p>
            <text:p text:style-name="common-al">
            <text:span text:style-name="nadrukvet">Kenmerk :</text:span> WABO-202006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39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9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9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3.99 578199.13</meta:user-defined>
    <meta:user-defined meta:name="DC.title">Aanvraag omgevingsvergunning De Waterjuffer 4 (kavel 4) Eelderwolde, perceel 3608 sectie A; het bouwen van een woning</meta:user-defined>
    <meta:user-defined meta:name="OVERHEID.PostcodeHuisnummer/OVERHEIDop.postcodeHuisnummer">9766PW 46</meta:user-defined>
    <meta:user-defined meta:name="OVERHEIDop.straatnaam">De Waterjuffer</meta:user-defined>
    <meta:user-defined meta:name="OVERHEIDop.woonplaats">Eelderwol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96</meta:user-defined>
    <meta:user-defined meta:name="OVERHEIDop.GmbID/DC.identifier">gmb-2020-178396</meta:user-defined>
    <meta:user-defined meta:name="OVERHEIDop.versieInformatie"/>
  </office:meta>
</office:document-meta>
</file>