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onnemaire, Dijk van Bommenede 50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Zonnemaire, Dijk van Bommenede 50.</text:span>
          </text:p>
            <text:p text:style-name="common-al">Datum indiening: 6-7-2020</text:p>
            <text:p text:style-name="common-al">Zaakomschrijving: het verbouwen van een horecagelegenheid</text:p>
            <text:p text:style-name="common-al">Zaaknummer: 315898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78309</text:span><text:line-break/><text:date style:data-style-name="dag" text:fixed="true" text:date-value="2020-07-13"/><text:line-break/><text:date style:data-style-name="jaar" text:fixed="true" text:date-value="2020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309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309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315898</meta:user-defined>
    <meta:user-defined meta:name="DCTERMS.abstract">het verbouwen van een horecagelegenheid</meta:user-defined>
    <dc:language>nl</dc:language>
    <meta:user-defined meta:name="OVERHEID.EPSG28992/DC.spatial">55715.0540060911 414904.99534247</meta:user-defined>
    <meta:user-defined meta:name="DC.title">Aanvraag Omgevingsvergunning, Zonnemaire, Dijk van Bommenede 50</meta:user-defined>
    <meta:user-defined meta:name="OVERHEID.PostcodeHuisnummer/OVERHEIDop.postcodeHuisnummer">4316AT 50</meta:user-defined>
    <meta:user-defined meta:name="OVERHEIDop.straatnaam">Dijk van Bommenede</meta:user-defined>
    <meta:user-defined meta:name="OVERHEIDop.woonplaats">Zonnemaire</meta:user-defined>
    <meta:user-defined meta:name="DCTERMS.W3CDTF/DCTERMS.available">2020-07-13</meta:user-defined>
    <meta:user-defined meta:name="DCTERMS.W3CDTF/OVERHEIDop.jaargang">2020</meta:user-defined>
    <meta:user-defined meta:name="OVERHEIDop.publicationIssue">178309</meta:user-defined>
    <meta:user-defined meta:name="OVERHEIDop.GmbID/DC.identifier">gmb-2020-178309</meta:user-defined>
    <meta:user-defined meta:name="OVERHEIDop.versieInformatie"/>
  </office:meta>
</office:document-meta>
</file>