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jzigen van een te bouwen woongebouw met 5 appartementen Potgieterweg 9 Bloemendaal (revis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0 hebben we een aanvraag omgevingsvergunning voor het wijzigen van een te bouwen woongebouw met 5 appartementen (revisie) op Potgieterweg 9 te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8248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4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4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676 490994</meta:user-defined>
    <meta:user-defined meta:name="DC.title">Aanvraag omgevingsvergunning het wijzigen van een te bouwen woongebouw met 5 appartementen Potgieterweg 9 Bloemendaal (revisie)</meta:user-defined>
    <meta:user-defined meta:name="OVERHEID.PostcodeHuisnummer/OVERHEIDop.postcodeHuisnummer">2061CS 9</meta:user-defined>
    <meta:user-defined meta:name="OVERHEIDop.straatnaam">Potgieterweg</meta:user-defined>
    <meta:user-defined meta:name="OVERHEIDop.woonplaats">Bloemendaal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248</meta:user-defined>
    <meta:user-defined meta:name="OVERHEIDop.GmbID/DC.identifier">gmb-2020-178248</meta:user-defined>
    <meta:user-defined meta:name="OVERHEIDop.versieInformatie"/>
  </office:meta>
</office:document-meta>
</file>