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voor starten van een inrichting -  Kerkeveld 2 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/>
            <text:p text:style-name="common-al">Voor: starten van een inrichting voor sociale, commerciële en culturele activiteiten</text:p>
            <text:p text:style-name="common-al"/>
            <text:p text:style-name="common-al">Locatie: Kerkeveld 2  Beers Nb</text:p>
            <text:p text:style-name="common-al"/>
            <text:p text:style-name="common-al">Datum ontvangen:  10 maart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782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5350 415351</meta:user-defined>
    <meta:user-defined meta:name="DC.title">gemeente Cuijk – Melding Activiteitenbesluit milieubeheer – voor starten van een inrichting -  Kerkeveld 2  Beers Nb</meta:user-defined>
    <meta:user-defined meta:name="OVERHEID.PostcodeHuisnummer/OVERHEIDop.postcodeHuisnummer">5437BH 2</meta:user-defined>
    <meta:user-defined meta:name="OVERHEIDop.straatnaam">Kerkeveld</meta:user-defined>
    <meta:user-defined meta:name="OVERHEIDop.woonplaats">Beers NB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29</meta:user-defined>
    <meta:user-defined meta:name="OVERHEIDop.GmbID/DC.identifier">gmb-2020-177829</meta:user-defined>
    <meta:user-defined meta:name="OVERHEIDop.versieInformatie"/>
  </office:meta>
</office:document-meta>
</file>