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Boeierstraat 24, 1435 LL, vervangen van de garagedeur door een kozijn met ramen, 08-07-2020, zaaknummer 3893518, olonummer 52475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0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0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89.687 474858.625</meta:user-defined>
    <meta:user-defined meta:name="DC.title">Aangevraagde omgevingsvergunning, Rijsenhout, Boeierstraat 24, 1435 LL, vervangen van de garagedeur door een kozijn met ramen, 08-07-2020, zaaknummer 3893518, olonummer 5247597.</meta:user-defined>
    <meta:user-defined meta:name="OVERHEID.PostcodeHuisnummer/OVERHEIDop.postcodeHuisnummer">1435LL 24</meta:user-defined>
    <meta:user-defined meta:name="OVERHEIDop.straatnaam">Boeierstraat</meta:user-defined>
    <meta:user-defined meta:name="OVERHEIDop.woonplaats">Rijsenhou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704</meta:user-defined>
    <meta:user-defined meta:name="OVERHEIDop.GmbID/DC.identifier">gmb-2020-177704</meta:user-defined>
    <meta:user-defined meta:name="OVERHEIDop.versieInformatie"/>
  </office:meta>
</office:document-meta>
</file>