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9, 2153 PK, bouwen van een bedrijfsverzamelgebouw, 08-07-2020, zaaknummer 3892295, olonummer 5304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69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94.021 474170.326</meta:user-defined>
    <meta:user-defined meta:name="DC.title">Aangevraagde omgevingsvergunning, Nieuw-Vennep, Pondweg 9, 2153 PK, bouwen van een bedrijfsverzamelgebouw, 08-07-2020, zaaknummer 3892295, olonummer 5304533.</meta:user-defined>
    <meta:user-defined meta:name="OVERHEID.PostcodeHuisnummer/OVERHEIDop.postcodeHuisnummer">2153PK 9</meta:user-defined>
    <meta:user-defined meta:name="OVERHEIDop.straatnaam">Pondweg</meta:user-defined>
    <meta:user-defined meta:name="OVERHEIDop.woonplaats">Nieuw-Venne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97</meta:user-defined>
    <meta:user-defined meta:name="OVERHEIDop.GmbID/DC.identifier">gmb-2020-177697</meta:user-defined>
    <meta:user-defined meta:name="OVERHEIDop.versieInformatie"/>
  </office:meta>
</office:document-meta>
</file>