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gstraat 185, 3011PM, transformatie voormalig Hudson Bay winkelgebouw naar multifunctioneel gebouw (aanvraagdatum 02-07-2020, dossiernummer OMV.20.07.0004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8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05.5 437277.15</meta:user-defined>
    <meta:user-defined meta:name="DC.title">Aangevraagde omgevingsvergunning Hoogstraat 185</meta:user-defined>
    <meta:user-defined meta:name="OVERHEID.PostcodeHuisnummer/OVERHEIDop.postcodeHuisnummer">3011PM 185</meta:user-defined>
    <meta:user-defined meta:name="OVERHEIDop.straatnaam">Hoog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80</meta:user-defined>
    <meta:user-defined meta:name="OVERHEIDop.GmbID/DC.identifier">gmb-2020-177680</meta:user-defined>
    <meta:user-defined meta:name="OVERHEIDop.versieInformatie"/>
  </office:meta>
</office:document-meta>
</file>