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Baron de Coubertinlaan 73, 2134 CE, plaatsen van een dakkapel aan de voorgevel van de woning, 08-07-2020, zaaknummer 3892871, olonummer 53055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67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7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7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52.834 480046.351</meta:user-defined>
    <meta:user-defined meta:name="DC.title">Aangevraagde omgevingsvergunning (flitsvergunning), Hoofddorp, Baron de Coubertinlaan 73, 2134 CE, plaatsen van een dakkapel aan de voorgevel van de woning, 08-07-2020, zaaknummer 3892871, olonummer 5305575.</meta:user-defined>
    <meta:user-defined meta:name="OVERHEID.PostcodeHuisnummer/OVERHEIDop.postcodeHuisnummer">2134CE 39</meta:user-defined>
    <meta:user-defined meta:name="OVERHEIDop.straatnaam">Baron De Coubertinlaan</meta:user-defined>
    <meta:user-defined meta:name="OVERHEIDop.woonplaats">Hoofddorp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679</meta:user-defined>
    <meta:user-defined meta:name="OVERHEIDop.GmbID/DC.identifier">gmb-2020-177679</meta:user-defined>
    <meta:user-defined meta:name="OVERHEIDop.versieInformatie"/>
  </office:meta>
</office:document-meta>
</file>