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Dalebouts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Daleboutsweg 4.</text:span>
          </text:p>
            <text:p text:style-name="common-al">Zaakomschrijving: het overnemen van een bestaand Horecabedrijf</text:p>
            <text:p text:style-name="common-al">Zaaknummer: 290884</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66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90884</meta:user-defined>
    <meta:user-defined meta:name="DCTERMS.abstract">het overnemen van een bestaand Horecabedrijf</meta:user-defined>
    <dc:language>nl</dc:language>
    <meta:user-defined meta:name="OVERHEID.EPSG28992/DC.spatial">40305.088 412101.35</meta:user-defined>
    <meta:user-defined meta:name="DC.title">Drank en Horecavergunning verleend, Burgh-Haamstede, Daleboutsweg 4</meta:user-defined>
    <meta:user-defined meta:name="OVERHEID.PostcodeHuisnummer/OVERHEIDop.postcodeHuisnummer">4328PP 4</meta:user-defined>
    <meta:user-defined meta:name="OVERHEIDop.straatnaam">Daleboutsweg</meta:user-defined>
    <meta:user-defined meta:name="OVERHEIDop.woonplaats">Burgh-Haamstede</meta:user-defined>
    <meta:user-defined meta:name="DCTERMS.W3CDTF/DCTERMS.available">2020-07-13</meta:user-defined>
    <meta:user-defined meta:name="DCTERMS.W3CDTF/OVERHEIDop.jaargang">2020</meta:user-defined>
    <meta:user-defined meta:name="OVERHEIDop.publicationIssue">177666</meta:user-defined>
    <meta:user-defined meta:name="OVERHEIDop.GmbID/DC.identifier">gmb-2020-177666</meta:user-defined>
    <meta:user-defined meta:name="OVERHEIDop.versieInformatie"/>
  </office:meta>
</office:document-meta>
</file>