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assaukade 18, 3071JL, bouwen van woningen en appartementen (aanvraagdatum 07-07-2020, dossiernummer OMV.20.07.0011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5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79.53 436589.67</meta:user-defined>
    <meta:user-defined meta:name="DC.title">Aangevraagde omgevingsvergunning Nassaukade 18</meta:user-defined>
    <meta:user-defined meta:name="OVERHEID.PostcodeHuisnummer/OVERHEIDop.postcodeHuisnummer">3071JL 18</meta:user-defined>
    <meta:user-defined meta:name="OVERHEIDop.straatnaam">Nassauka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51</meta:user-defined>
    <meta:user-defined meta:name="OVERHEIDop.GmbID/DC.identifier">gmb-2020-177651</meta:user-defined>
    <meta:user-defined meta:name="OVERHEIDop.versieInformatie"/>
  </office:meta>
</office:document-meta>
</file>