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lmst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almsteek 28, 3192MC, realiseren van een muurdoorbraak tussen keuken en woonkamer (aanvraagdatum 07-07-2020, dossiernummer OMV.20.07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2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43.85 429316.96</meta:user-defined>
    <meta:user-defined meta:name="DC.title">Aangevraagde omgevingsvergunning Zalmsteek 28</meta:user-defined>
    <meta:user-defined meta:name="OVERHEID.PostcodeHuisnummer/OVERHEIDop.postcodeHuisnummer">3192MC 28</meta:user-defined>
    <meta:user-defined meta:name="OVERHEIDop.straatnaam">Zalmsteek</meta:user-defined>
    <meta:user-defined meta:name="OVERHEIDop.woonplaats">Hoogvliet 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24</meta:user-defined>
    <meta:user-defined meta:name="OVERHEIDop.GmbID/DC.identifier">gmb-2020-177624</meta:user-defined>
    <meta:user-defined meta:name="OVERHEIDop.versieInformatie"/>
  </office:meta>
</office:document-meta>
</file>