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aa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enaarstraat 26, 3023XG, gebruik (brandveilig) van het pand voor buitenschoolse opvang/kinderdagverblijf (aanvraagdatum 07-07-2020, dossiernummer OMV.20.07.001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1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54.61 436453.74</meta:user-defined>
    <meta:user-defined meta:name="DC.title">Aangevraagde omgevingsvergunning Korenaarstraat 26</meta:user-defined>
    <meta:user-defined meta:name="OVERHEID.PostcodeHuisnummer/OVERHEIDop.postcodeHuisnummer">3023XG 26</meta:user-defined>
    <meta:user-defined meta:name="OVERHEIDop.straatnaam">Korenaarstraat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12</meta:user-defined>
    <meta:user-defined meta:name="OVERHEIDop.GmbID/DC.identifier">gmb-2020-177612</meta:user-defined>
    <meta:user-defined meta:name="OVERHEIDop.versieInformatie"/>
  </office:meta>
</office:document-meta>
</file>