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 vergunning - Apollolaan 2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is voornemens om aan Laco Roerdalen BV een Drank en Horecawet vergunning te verlenen voor de inrichting aan de Apollolaan 2 in Melick. Periode bezwaar: van 3 juli 2020 t/m 14 augustus 2020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756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72.666 352669.387</meta:user-defined>
    <meta:user-defined meta:name="DC.title">Drank en Horecawet vergunning - Apollolaan 2 - Melick</meta:user-defined>
    <meta:user-defined meta:name="OVERHEID.PostcodeHuisnummer/OVERHEIDop.postcodeHuisnummer">6074EH 2</meta:user-defined>
    <meta:user-defined meta:name="OVERHEIDop.straatnaam">Apollolaan</meta:user-defined>
    <meta:user-defined meta:name="OVERHEIDop.woonplaats">Melic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63</meta:user-defined>
    <meta:user-defined meta:name="OVERHEIDop.GmbID/DC.identifier">gmb-2020-177563</meta:user-defined>
    <meta:user-defined meta:name="OVERHEIDop.versieInformatie"/>
  </office:meta>
</office:document-meta>
</file>